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687650- D/19/7824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text:p>
            <text:p text:style-name="tussenkopcur">Instellen voorrangsregeling kruispunt Laan de Wijze/Lage Startwijk bijBeugen</text:p>
            <text:p text:style-name="tussenkopcur">BURGEMEESTER EN WETHOUDERS VAN BOXMEER,</text:p>
            <text:p text:style-name="considerans.al">Gelet op de bepalingen van de Wegenverkeerswet 1994, de Algemene Wet Bestuursrecht, het reglement Verkeersregels en Verkeerstekens 1990 en het Besluit Administratieve Bepalingen inzake het Wegverkeer,</text:p>
            <text:p text:style-name="tussenkopcur">IN OVERWEGING NEMENDE DAT,</text:p>
            <text:p text:style-name="considerans.al">het kruispunt van de Laan de Wijze met de Lage Startwijk is gelegen in de gemeente Boxmeer in een 60 km-zone buiten de bebouwde kom van Beugen;</text:p>
            <text:p text:style-name="considerans.al">dit kruispunt zal worden gereconstrueerd en zal worden voorzien van een plateau;</text:p>
            <text:p text:style-name="considerans.al">het slechte uitzicht vanaf de Lage Startwijk op verkeer op de Laan de Wijze dat van rechts nadert vanwege de scherpe hoek waarmee de Lage Startwijk de Laan de Wijze kruist, door de reconstructie weliswaar zal verbeteren, maar niet optimaal wordt;</text:p>
            <text:p text:style-name="considerans.al">de Lage Startwijk zowel qua inrichting als gebruik ondergeschikt is aan de Laan de Wijze;</text:p>
            <text:p text:style-name="considerans.al">op alle andere kruispunten in de route van bedrijventerrein Sterckwijck naar Rijkevoort via Laan de Wijze – Voordtstraat – Hoogeindsestraat een voorrangsregeling is ingesteld;</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 gelet op artikel 2 van de Wegenverkeerswet 1994, strekt tot:</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in stand houden van de weg en het waarborgen van de bruikbaarheid daarvan;</text:p>
              </text:list-item>
            </text:list>
            <text:p text:style-name="considerans.al">dat overeenkomstig artikel 24 van het Besluit administratieve bepalingen inzake het wegverkeer overleg met de politie is gepleegd en dat zij akkoord gaat met het besluit;</text:p>
            <text:p text:style-name="considerans_bottom"/>
          </text:section>
          <text:section text:name="afkondiging_id1-3-2-1-2" text:style-name="afkondiging">
            <text:p text:style-name="afkondiging_top"/>
            <text:p text:style-name="al">
            <text:span text:style-name="nadrukvet">BESLUITEN:</text:span>
          </text:p>
            <text:p text:style-name="al">een voorrangsregeling in te stellen op het kruispunt Laan de Wijze/Lage Startwijk door het plaatsen van verkeersborden B3 (voorrangskruispunt) en B6 (verleen voorrang aan bestuurders op de kruisende weg)  overeenkomstig bijlage 1 van het RVV 1990 en door het aanbrengen van haaientanden op het wegdek.</text:p>
            <text:p text:style-name="al">
            <text:span text:style-name="nadrukvet">Boxmeer, 6 juni 2019</text:span>
          </text:p>
            <text:p text:style-name="al">Burgemeester en wethouders van Boxmeer,</text:p>
            <text:p text:style-name="al">namens deze</text:p>
            <text:p text:style-name="al">het hoofd van de afdeling Openbare Werken</text:p>
            <text:p text:style-name="al">J.C. Bennink</text:p>
            <text:p text:style-name="al">
            <text:span text:style-name="nadrukvet">Bezwaar </text:span>
          </text:p>
            <text:p text:style-name="al">Tegen dit besluit kan bezwaar worden gemaakt (in de zin van artikel 7:1 van de Algemene wet bestuursrecht) door het indienen van een bezwaarschrift bij het College van burgemeester en wethouders van de gemeente Boxmeer binnen zes weken, ingaande de dag na verzending van dit besluit. Het correspondentieadres is postbus 450, 5830 AL Boxmeer. </text:p>
            <text:p text:style-name="al">Het bezwaarschrift moet ondertekend zijn en ten minste bevatten:</text:p>
            <text:p text:style-name="al">- de naam en adres van de belanghebbende;</text:p>
            <text:p text:style-name="al">- de dagtekening;</text:p>
            <text:p text:style-name="al">- een omschrijving van het besluit waartegen het bezwaar is gericht;</text:p>
            <text:p text:style-name="al">- de gronden van het bezwaar;</text:p>
            <text:p text:style-name="al">- een machtiging, indien het bezwaarschrift niet door de belanghebbende, maar door een   </text:p>
            <text:p text:style-name="al">  ander, namens hem wordt ingediend. </text:p>
            <text:p text:style-name="al">U wordt verzocht een kopie van het besluit waartegen het bezwaar is gericht, mee te zenden.</text:p>
            <text:p text:style-name="al">U kunt ook digitaal bezwaar maken via <text:a xlink:href="https://www.boxmeer.nl/inwoners/onderwerpen-a-z_41397/product/bezwaar-maken_259.htm" xlink:type="simple">https://www.boxmeer.nl/inwoners/onderwerpen-a-z_41397/product/bezwaar-maken_259.htm</text:a>. Daarvoor moet u wel beschikken over DigiD. Kijk op de genoemde website voor de precieze voorwaarden.</text:p>
            <text:p text:style-name="al">
            <text:span text:style-name="nadrukvet">Voorlopige voorziening </text:span>
          </text:p>
            <text:p text:style-name="al">Het indienen van een bezwaarschrift schorst de werking van dit besluit echter niet.</text:p>
            <text:p text:style-name="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text:p>
            <text:p text:style-name="al">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al">Bijlage: </text:p>
            <text:p text:style-name="al">situatieschets kruispunt Laan de Wijze/Lage Startwijk (na reconstructie) Z/19/687650 - D/19/78247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6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6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xmeer</meta:user-defined>
    <meta:user-defined meta:name="OVERHEID.Gemeente/DC.creator">Boxmeer</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9/687650 - D/19/782477</meta:user-defined>
    <meta:user-defined meta:name="DCTERMS.abstract">Instellen voorrangsregeling kruispunt Laan de Wijze/Lage Startwijk bij Beugen</meta:user-defined>
    <dc:language>nl</dc:language>
    <meta:user-defined meta:name="OVERHEID.Gemeente/DC.spatial">Boxmeer</meta:user-defined>
    <meta:user-defined meta:name="DCTERMS.alternative">Gemeente Boxmeer - Instellen voorrangsregeling kruispunt -  Laan de Wijze/Lage Startwijk bij Beugen</meta:user-defined>
    <meta:user-defined meta:name="OVERHEIDop.verkeersbordcode">B3</meta:user-defined>
    <meta:user-defined meta:name="OVERHEIDop.verkeersbordcode">B6</meta:user-defined>
    <meta:user-defined meta:name="OVERHEID.EPSG28992/DC.spatial">192711 409066</meta:user-defined>
    <meta:user-defined meta:name="DC.title">Z/19/687650- D/19/782477</meta:user-defined>
    <meta:user-defined meta:name="OVERHEID.PostcodeHuisnummer/OVERHEIDop.postcodeHuisnummer">5835CB 2</meta:user-defined>
    <meta:user-defined meta:name="OVERHEIDop.straatnaam">Lage Startwijk</meta:user-defined>
    <meta:user-defined meta:name="OVERHEIDop.woonplaats">Beugen</meta:user-defined>
    <meta:user-defined meta:name="DCTERMS.W3CDTF/DCTERMS.available">2019-06-18</meta:user-defined>
    <meta:user-defined meta:name="OVERHEIDop.StcrtID/DC.identifier">stcrt-2019-33864</meta:user-defined>
    <meta:user-defined meta:name="OVERHEIDop.externeBijlage">situatieschets|exb-2019-28898</meta:user-defined>
    <meta:user-defined meta:name="DCTERMS.W3CDTF/OVERHEIDop.jaargang">2019</meta:user-defined>
    <meta:user-defined meta:name="OVERHEIDop.publicationIssue">33864</meta:user-defined>
    <meta:user-defined meta:name="OVERHEIDop.versieInformatie"/>
  </office:meta>
</office:document-meta>
</file>