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verse locaties in Bronckhorst, gewijzigd vastgesteld veegplan 20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Landelijk gebied; Veegplan 2019-1’</text:span>
          </text:p>
            <text:p text:style-name="common-al">De gemeenteraad van Bronckhorst heeft op 25 april 2019 het bestemmingsplan ‘Landelijk gebied; Veegplan 2019-1’ vastgesteld. Bij de vaststelling van dit plan zijn wijzigingen aangebracht ten opzichte van het ontwerp. De wijzigingen betreffen het volgende:</text:p>
            <text:p text:style-name="last-al"/>
            <text:list text:style-name="id1-3-2-1-1-4">
              <text:list-item text:style-override="id1-3-2-1-1-4-1">
                <text:number>1.</text:number>
                <text:p text:style-name="al">De planonderdelen <text:span text:style-name="nadrukvet">Halseweg 36 in Zelhem</text:span>, de <text:span text:style-name="nadrukvet">Larenseweg 3a in Vorden</text:span>, <text:span text:style-name="nadrukvet">Locaties met aanpassingen in Wnb-vergunningen</text:span> en de ambtshalve wijziging <text:span text:style-name="nadrukvet">Larenseweg 3 in Vorden</text:span> zijn om diverse redenen uit dit plan gehaald.</text:p>
              </text:list-item>
              <text:list-item text:style-override="id1-3-2-1-1-4-2">
                <text:number>2.</text:number>
                <text:p text:style-name="al">De locatie <text:span text:style-name="nadrukvet">Zanddijk 1 in Halle</text:span> is toegevoegd aan dit plan tijdens de vaststelling.  </text:p>
                <text:p text:style-name="al"> Het bestemmingsplan ligt van 20 juni t/m 31 juli 2019 voor een ieder ter inzage.</text:p>
                <text:p text:style-name="al"> </text:p>
                <text:p text:style-name="al">Het plan heeft betrekking op <text:span text:style-name="nadrukvet">vier </text:span>hoofdonderdelen:</text:p>
                <text:p text:style-name="al">
                <text:span text:style-name="nadrukvet">Dorpstraat 28-30 in Wichmond:</text:span> uitbreiding bedrijvenbestemming GeoComfort waarvoor</text:p>
                <text:p text:style-name="al">op 2 locaties verevenend wordt. Bij de Lankampweg 2 in Vorden wordt gesloopt en bij de Rozenstraat 11-13 in Baak wordt de bedrijvenbestemming verkleind;</text:p>
                <text:p text:style-name="al">
                <text:span text:style-name="nadrukvet">Oude Maatje 1 in Halle:</text:span> omzetting van de bedrijfsbestemming met dienstwoning naar de bestemming Wonen;</text:p>
                <text:p text:style-name="al">
                <text:span text:style-name="nadrukvet">Zanddijk 1 in Halle: </text:span>uitbreiding van een fouragehandel met 300 m2 , als compensatie wordt ruim 600 m2 aan voormalige agrarische opstallen gesloopt aan de Doetinchemseweg 75 in Zelhem. Tevens wordt het bestemmingsvlak aangepast naar de feitelijke situatie.</text:p>
                <text:p text:style-name="al">
                <text:span text:style-name="nadrukvet">Correcties/ambtelijke wijzigingen:</text:span> betreft <text:span text:style-name="nadrukondlijn">zes aanpassingen</text:span> waar ommissies van het bestemmingsplan 'Landelijk gebied Bronckhorst' en de daarop volgende veegplannen worden gecorrigeerd, tevens verleende vergunningen worden verwerkt en als laatste beperkte toezeggingen vanuit het college van b&amp;w worden ingevoegd;</text:p>
                <text:p text:style-name="al">  </text:p>
                <text:p text:style-name="al">U kunt het plan op de volgende manieren inzien:</text:p>
              </text:list-item>
            </text:list>
            <text:list text:style-name="id1-3-2-1-1-5">
              <text:list-item text:style-override="id1-3-2-1-1-5-1">
                <text:number>1.</text:number>
                <text:p text:style-name="al">digitaal via <text:a xlink:href="http://www.ruimtelijkeplannen.nl/web-roo/?planidn=NL.IMRO.1876.VPL1901-VG01" xlink:type="simple">www.ruimtelijkeplannen.nl</text:a>. Het plan bestaat uit diverse technische bestanden. Deze kunt u downloaden via <text:a xlink:href="http://ruimtelijkeplannen.bronckhorst.nl/plannen/NL.IMRO.1876.VPL1901-/NL.IMRO.1876.VPL1901-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onck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1901-VG01</meta:user-defined>
    <dc:language>nl</dc:language>
    <meta:user-defined meta:name="OVERHEID.Gemeente/DC.spatial">Bronckhorst</meta:user-defined>
    <meta:user-defined meta:name="OVERHEID.EPSG28992/DC.spatial">214745 455810</meta:user-defined>
    <meta:user-defined meta:name="OVERHEID.EPSG28992/DC.spatial">227179 444111</meta:user-defined>
    <meta:user-defined meta:name="OVERHEID.EPSG28992/DC.spatial">227735 445716</meta:user-defined>
    <meta:user-defined meta:name="OVERHEIDop.Ruimtelijkeplannen/DC.type">Bestemmingsplan</meta:user-defined>
    <meta:user-defined meta:name="DC.title">Bestemmingsplan: diverse locaties in Bronckhorst, gewijzigd vastgesteld veegplan 2019-1</meta:user-defined>
    <meta:user-defined meta:name="OVERHEID.PostcodeHuisnummer/OVERHEIDop.postcodeHuisnummer">7234SP 28</meta:user-defined>
    <meta:user-defined meta:name="OVERHEID.PostcodeHuisnummer/OVERHEIDop.postcodeHuisnummer">7025DT 1</meta:user-defined>
    <meta:user-defined meta:name="OVERHEID.PostcodeHuisnummer/OVERHEIDop.postcodeHuisnummer">7025DG 1</meta:user-defined>
    <meta:user-defined meta:name="OVERHEIDop.straatnaam">Dorpsstraat</meta:user-defined>
    <meta:user-defined meta:name="OVERHEIDop.straatnaam">Oude Maatje</meta:user-defined>
    <meta:user-defined meta:name="OVERHEIDop.straatnaam">Zanddijk</meta:user-defined>
    <meta:user-defined meta:name="OVERHEIDop.woonplaats">Wichmond</meta:user-defined>
    <meta:user-defined meta:name="OVERHEIDop.woonplaats">Halle</meta:user-defined>
    <meta:user-defined meta:name="OVERHEIDop.woonplaats">Halle</meta:user-defined>
    <meta:user-defined meta:name="DCTERMS.W3CDTF/DCTERMS.available">2019-06-18</meta:user-defined>
    <meta:user-defined meta:name="DCTERMS.W3CDTF/OVERHEIDop.jaargang">2019</meta:user-defined>
    <meta:user-defined meta:name="OVERHEIDop.publicationIssue">33842</meta:user-defined>
    <meta:user-defined meta:name="OVERHEIDop.StcrtID/DC.identifier">stcrt-2019-33842</meta:user-defined>
    <meta:user-defined meta:name="OVERHEIDop.versieInformatie"/>
  </office:meta>
</office:document-meta>
</file>