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ormvrije m.e.r.-beoordeling, Zuidelijk Westerkwartier (ZW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aterschap Noorderzijlvest maakt bekend dat hij een beslissing heeft genomen ten aanzien van de vormvrije m.e.r.-beoordeling voor het ontwikkelen van waterbergingsgebieden binnen het project van het Zuidelijk Westerkwartier.</text:p>
            <text:p text:style-name="common-al"/>
            <text:p text:style-name="common-al">De beoogde activiteit staat vermeld in bijlage D, categorie 3.2 van het Besluit milieueffectrapportage 1994 (Besluit m.e.r.).  Uit de vormvrije m.e.r.-beoordeling die ten behoeve van de voorgenomen ontwikkeling is uitgevoerd, blijkt dat er geen significante nadelige gevolgen voor het milieu zijn die het maken van een milieueffectbeoordelingsrapport dan wel milieueffectrapport rechtvaardigen. Er kan worden volstaan met de opgestelde vormvrije m.e.r.-beoordeling. </text:p>
            <text:p text:style-name="common-al"/>
            <text:p text:style-name="common-al">
            <text:span text:style-name="nadrukvet">             Terinzagelegging           </text:span>
          </text:p>
            <text:p text:style-name="common-al">Het besluit en de bijbehorende stukken liggen met ingang van 17 juni gedurende zes weken   tijdens kantooruren ter inzage in het waterschapshuis.</text:p>
            <text:p text:style-name="common-al"/>
            <text:p text:style-name="common-al">
            <text:span text:style-name="nadrukvet">             Vervolgprocedure           </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in dit geval de procedure voor de projectplannen Waterwet voor het Zuidelijk Westerkwartier.</text:p>
            <text:p text:style-name="common-al">Voor informatie over deze beslissing kan contact worden opgenomen met het waterschap via het telefoonnummer  050 304 8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3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3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3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Waterschap/DC.creator">Waterschap Noorderzijlvest</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DC.source">Besluit milieueffectrapportage]|[1.0:c:BWBR0006788&amp;g=2018-07-01</meta:user-defined>
    <dc:language>nl</dc:language>
    <meta:user-defined meta:name="OVERHEID.Waterschap/DC.spatial">Waterschap Noorderzijlvest</meta:user-defined>
    <meta:user-defined meta:name="OVERHEIDop.Staatscourant/DC.type">Besluiten van algemene strekking</meta:user-defined>
    <meta:user-defined meta:name="DC.title">Besluit vormvrije m.e.r.-beoordeling, Zuidelijk Westerkwartier (ZWK)</meta:user-defined>
    <meta:user-defined meta:name="DCTERMS.W3CDTF/DCTERMS.available">2019-06-17</meta:user-defined>
    <meta:user-defined meta:name="DCTERMS.W3CDTF/OVERHEIDop.jaargang">2019</meta:user-defined>
    <meta:user-defined meta:name="OVERHEIDop.externeBijlage">Besluit|exb-2019-28868</meta:user-defined>
    <meta:user-defined meta:name="OVERHEIDop.publicationIssue">33830</meta:user-defined>
    <meta:user-defined meta:name="OVERHEIDop.StcrtID/DC.identifier">stcrt-2019-33830</meta:user-defined>
    <meta:user-defined meta:name="OVERHEIDop.versieInformatie"/>
  </office:meta>
</office:document-meta>
</file>