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IBC Co-Investments Holding B.V., Coöperatie Rotterdam Port Fund U.A., Fred Schouten Beheer B.V. en Rolande Holding B.V.</text:h>
      <text:h text:style-name="ifm_p_font.bold_mt.7.4mm_page.keep-with-next_ifm" text:outline-level="4">Zaaknummer ACM/19/035701</text:h>
      <text:p text:style-name="ifm_p_mt.4.23mm_ifm">In Staatscourant 28775 van 20 mei 2019 staat de melding van een voorgenomen concentratie in de zin van artikel 34 van de Mededingingswet. Het gaat om het volgende: NIBC Co-Investments Holding B.V. en Coöperatie Rotterdam Port Fund U.A. willen met Fred Schouten Beheer B.V. gezamenlijke zeggenschap verkrijgen over Rolande Holding B.V.</text:p>
      <text:p text:style-name="ifm_p_mt.3.7mm_ifm">Op 13 juni 2019 heeft de Autoriteit Consument en Markt (ACM) besloten dat voor deze concentratie geen vergunning is vereist. Dit besluit ACM/UIT/513699 heeft de ACM aan de meldende partijen op 13 jun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828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828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NIBC Co-Investments Holding B.V., Coöperatie Rotterdam Port Fund U.A., Fred Schouten Beheer B.V. en Rolande Holding B.V.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8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NIBC Co-Investments Holding B.V., Coöperatie Rotterdam Port Fund U.A., Fred Schouten Beheer B.V. en Rolande Holding B.V.</meta:user-defined>
    <meta:user-defined meta:name="DCTERMS.W3CDTF/DCTERMS.available">2019-06-20</meta:user-defined>
  </office:meta>
</office:document-meta>
</file>