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verkeersmaatregelen ‘</text:span>
            <text:span text:style-name="nadrukvet">We are </text:span>
            <text:span text:style-name="nadrukvet">electric</text:span>
            <text:span text:style-name="nadrukvet">’ </text:span>
          </text:p>
            <text:p text:style-name="common-al">Burgemeester en wethouders van Boxtel,</text:p>
            <text:p text:style-name="common-al">OVERWEGENDE</text:p>
            <text:p text:style-name="common-al">dat aan Paaspop Events vergunning is verleend, voor het organiseren van het evenement</text:p>
            <text:p text:style-name="common-al">‘ We are electric’ op 5, 6 en 7 juli 2019 op het landgoed Velder;</text:p>
            <text:p text:style-name="common-al">dat het uit oogpunt van verkeersveiligheid  noodzakelijk is onderstaande verkeersmaatregelen te nemen;</text:p>
            <text:p text:style-name="common-al">dat om voldoende parkeergelegenheid aan het grote aantal te verwachten bezoekers te bieden,  worden de weilanden aan het Hollands Diep en de Lagevoortseweg voor bezoekers aangewezen;  </text:p>
            <text:p text:style-name="common-al">dat om de verkeersoverlast te beperken een aanrijroute ten behoeve van het parkeren is aangegeven;</text:p>
            <text:p text:style-name="common-al">dat de organisatie voor de bewegwijzering van de aanrijroute en de plaatsing van verkeersborden zorg zal dragen;</text:p>
            <text:p text:style-name="common-al">dat het parkeren in de bermen van de onderstaande wegen en/of weggedeelten moeten worden voorkomen, hiervoor dient op deze wegen een tijdelijk parkeerverbod te worden ingesteld;</text:p>
            <text:p text:style-name="common-al">dat deze verkeersmaatregelen een grote bijdrage levert aan de veiligheid op de weg en aan de doorstroming van het verkeer;</text:p>
            <text:p text:style-name="common-al">dat overleg met de politie als bedoeld in artikel 24 van het Besluit administratieve bepalingen inzake het wegverkeer heeft plaatsgevonden;</text:p>
            <text:p text:style-name="common-al">dat op grond van artikel 18 van de Wegenverkeerswet de gemeente Boxtel bevoegd is</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B E S L U I T E N</text:p>
            <text:p text:style-name="common-al">1.Op 5,6 en 7 juli 2019  de volgende straten in beide richtingen gesloten te verklaren</text:p>
            <text:p text:style-name="common-al">1.             voor alle verkeer met uitzondering van bestemmingsverkeer door middel van plaatsing  van afzethekken en verkeersborden C1 van bijlage I van het Reglement Verkeersregels </text:p>
            <text:p text:style-name="common-al">1.		en Verkeerstekens 1990:</text:p>
            <text:p text:style-name="common-al">Spoorpad</text:p>
            <text:p text:style-name="common-al">Lagevoortseweg (Eindhovenseweg- Spoorpad)</text:p>
            <text:p text:style-name="common-al">2.Op 5,6 en 7 juli 2019  in de volgende straten aan beide zijden van de weg een parkeerverbod instellen door middel van plaatsing van verkeersborden E1 van bijlage I van het Reglement Verkeersregels en Verkeerstekens 1990:</text:p>
            <text:p text:style-name="common-al">2.             Lagevoortseweg</text:p>
            <text:p text:style-name="common-al">Vrilhovenseweg</text:p>
            <text:p text:style-name="common-al">Hollands Diep</text:p>
            <text:p text:style-name="common-al">Velderseweg </text:p>
            <text:p text:style-name="common-al">3.Dit besluit aan de Politie Brabant Noord, Team Meijerij Boxtel, kenbaar maken.</text:p>
            <text:p text:style-name="common-al">Boxtel, 11 juni 2019</text:p>
            <text:p text:style-name="common-al">Met vriendelijke groet,</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2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2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 Boxt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Boxtel</meta:user-defined>
    <meta:user-defined meta:name="OVERHEID.EPSG28992/DC.spatial">151758 396938</meta:user-defined>
    <meta:user-defined meta:name="DC.title">Verkeersbesluit</meta:user-defined>
    <meta:user-defined meta:name="OVERHEID.PostcodeHuisnummer/OVERHEIDop.postcodeHuisnummer">5298LB 8</meta:user-defined>
    <meta:user-defined meta:name="OVERHEIDop.straatnaam">Lagevoortseweg</meta:user-defined>
    <meta:user-defined meta:name="OVERHEIDop.woonplaats">Liempde</meta:user-defined>
    <meta:user-defined meta:name="DCTERMS.W3CDTF/DCTERMS.available">2019-06-17</meta:user-defined>
    <meta:user-defined meta:name="OVERHEIDop.StcrtID/DC.identifier">stcrt-2019-33825</meta:user-defined>
    <meta:user-defined meta:name="DCTERMS.W3CDTF/OVERHEIDop.jaargang">2019</meta:user-defined>
    <meta:user-defined meta:name="OVERHEIDop.publicationIssue">33825</meta:user-defined>
    <meta:user-defined meta:name="OVERHEIDop.versieInformatie"/>
  </office:meta>
</office:document-meta>
</file>