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rojectafwijkingsbesluit) “Rijksweg 16 en 19 te Gul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bekend dat de volgende omgevingsvergunning op basis van artikel 2.12, eerste lid, onder a, sub 3 van de Wet algemene bepalingen omgevingsrecht (Wabo) is verleend waarbij de uitgebreide voorbereidingsprocedure van toepassing is (projectafwijkingsbesluit):</text:p>
            <text:p text:style-name="common-al">De omgevingsvergunning heeft betrekking op het bouwen van een bovengrondse leidingenbrug op de projectlocatie ter hoogte van de zijgevel van het pand 16, overspant de Rijksweg N278 en sluit aan op de bebouwing behorende bij Rijksweg 19 te Gulpen,  kadastraal bekend als gemeente Gulpen, sectie A en B, nummer 3650 en 5118.</text:p>
            <text:p text:style-name="common-al">
            <text:span text:style-name="nadrukvet">Ter inzage </text:span>
          </text:p>
            <text:p text:style-name="common-al">De aanvraag met bijbehorende tekeningen, de beschikking en de ruimtelijke onderbouwing liggen met ingang van <text:span text:style-name="nadrukvet">20 juni 2019 tot en met 31 juli 2019 </text:span>voor iedereen ter inzage. </text:p>
            <text:p text:style-name="common-al">Inzien kan via:</text:p>
            <text:list text:style-name="id1-3-2-1-1-6">
              <text:list-item text:style-override="id1-3-2-1-1-6-1">
                <text:number>1.</text:number>
                <text:p text:style-name="al">Een bezoek aan het gemeentehuis, Willem Vliegenstraat 12 te Gulpen, tijdens openingstijden klantcontactcentrum (maandag tot en met vrijdag van 08.30 – 17.00 uur en donderdagavond tot 20.00 uur). Indien u een persoonlijke toelichting op het plan wenst dient u een afspraak te maken via het klantcontactcentrum.</text:p>
              </text:list-item>
              <text:list-item text:style-override="id1-3-2-1-1-6-2">
                <text:number>2.</text:number>
                <text:p text:style-name="al">De gemeentelijke website: www.gulpen-wittem.nl (bouwen-en-verbouwen/Gulpen-Wittem/Bouwen, omgevingsvergunningen met projectafwijkingsbesluit, omgevingsvergunning.)</text:p>
              </text:list-item>
              <text:list-item text:style-override="id1-3-2-1-1-6-3">
                <text:number>3.</text:number>
                <text:p text:style-name="al">
                <text:a xlink:href="http://www.ruimtelijkeplannen.nl/" xlink:type="simple">www.ruimtelijkeplannen.nl</text:a>
              </text:p>
                <text:p text:style-name="al">(<text:a xlink:href="http://www.ruimtelijkeplannen.nl/?planidn=NL.IMRO.1729.paRijksweg16en19-VG01" xlink:type="simple">www.ruimtelijkeplannen.nl/?planidn=NL.IMRO.1729.paRijksweg16en19-VG01</text:a>)</text:p>
              </text:list-item>
            </text:list>
            <text:p text:style-name="common-al"> </text:p>
            <text:p text:style-name="common-al">
            <text:span text:style-name="nadrukvet">Beroep</text:span>
          </text:p>
            <text:p text:style-name="common-al">Tegen de omgevingsvergunning kan gedurende bovengenoemde termijn beroep worden ingesteld door een belanghebbende die:</text:p>
            <text:list text:style-name="id1-3-2-1-1-10">
              <text:list-item text:style-override="id1-3-2-1-1-10-1">
                <text:number>1.</text:number>
                <text:p text:style-name="al">tijdig tegen het ontwerpbesluit zienswijzen heeft ingebracht;</text:p>
              </text:list-item>
              <text:list-item text:style-override="id1-3-2-1-1-10-2">
                <text:number>2.</text:number>
                <text:p text:style-name="al">aantoont dat hij hiertoe redelijkerwijs niet in staat is geweest.</text:p>
              </text:list-item>
            </text:list>
            <text:p text:style-name="common-al"> </text:p>
            <text:p text:style-name="common-al">Het beroepschrift moet worden ingesteld bij de Rechtbank Limburg, Sector bestuursrecht, Postbus 950, 6040 AZ Roermond. Zorg ervoor dat de datum, uw naam, handtekening, adres, een omschrijving van deze brief (of een kopie) en de reden waarom u het niet eens bent met onze beslissing, in uw brief staan. </text:p>
            <text:p text:style-name="common-al">U kunt ook digitaal beroep instellen bij genoemde rechtbank via <text:a xlink:href="http://loket.rechtspraak.nl/bestuursrecht" xlink:type="simple">http://loket.rechtspraak.nl/ bestuursrecht</text:a>. Daarvoor moet u wel beschikken over een elektronische handtekening (DigiD).</text:p>
            <text:p text:style-name="common-al">Soms is er sprake van spoed, in dat geval kunt u bij de rechter een voorlopige voorziening vragen. Zie voor meer informatie <text:a xlink:href="http://www.rechtspraak.nl/" xlink:type="simple">www.rechtspraak.nl</text:a>.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1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81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81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Gulpen-Witte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9.paRijksweg16en19-VG01</meta:user-defined>
    <meta:user-defined meta:name="DCTERMS.abstract">De omgevingsvergunning heeft betrekking op het bouwen van een bovengrondse leidingenbrug op de project locatie </meta:user-defined>
    <dc:language>nl</dc:language>
    <meta:user-defined meta:name="OVERHEIDop.Ruimtelijkeplannen/DC.type">omgevingsvergunning</meta:user-defined>
    <meta:user-defined meta:name="OVERHEID.EPSG28992/DC.spatial">190483 313963</meta:user-defined>
    <meta:user-defined meta:name="DC.title">Omgevingsvergunning (projectafwijkingsbesluit) “Rijksweg 16 en 19 te Gulpen"</meta:user-defined>
    <meta:user-defined meta:name="OVERHEID.PostcodeHuisnummer/OVERHEIDop.postcodeHuisnummer">6271AE 16</meta:user-defined>
    <meta:user-defined meta:name="OVERHEIDop.straatnaam">Rijksweg</meta:user-defined>
    <meta:user-defined meta:name="OVERHEIDop.woonplaats">Gulpen</meta:user-defined>
    <meta:user-defined meta:name="DCTERMS.W3CDTF/DCTERMS.available">2019-06-19</meta:user-defined>
    <meta:user-defined meta:name="DCTERMS.W3CDTF/OVERHEIDop.jaargang">2019</meta:user-defined>
    <meta:user-defined meta:name="OVERHEIDop.publicationIssue">33819</meta:user-defined>
    <meta:user-defined meta:name="OVERHEIDop.StcrtID/DC.identifier">stcrt-2019-33819</meta:user-defined>
    <meta:user-defined meta:name="OVERHEIDop.versieInformatie"/>
  </office:meta>
</office:document-meta>
</file>