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een parkeerplaats ten behoeve van het opladen van elektrische voertuigen op de Lissabonstraat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egbeheerders moeten bij het plaatsen of verwijderen van sommige verkeerstekens een verkeersbesluit nemen. In het verkeersbesluit wordt afgewogen waarom verkeerstekens worden geplaatst of verwijderd. </text:p>
            <text:p text:style-name="considerans.al">Het college besluit verschillende parkeerplaatsen te reserveren voor het opladen van elektrische voertuigen. Door dit besluit is parkeren op deze plaatsen alleen toegestaan voor het opladen van elektrische voertuigen bij de openbare oplaadplek. </text:p>
            <text:p text:style-name="tussenkopvet">
            <text:span text:style-name="nadrukvet">Inleiding</text:span>
          </text:p>
            <text:p text:style-name="considerans.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nsiderans.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text:p>
            <text:p text:style-name="considerans.al">Elektrische 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tussenkopvet">
            <text:span text:style-name="nadrukvet">Overweging</text:span>
          </text:p>
            <text:p text:style-name="considerans.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 </text:p>
            <text:list text:style-name="id1-3-2-1-1-9">
              <text:list-item text:style-override="id1-3-2-1-1-9-1">
                <text:number>a)</text:number>
                <text:p text:style-name="al">De belangrijkste richtlijnen bij de keuze van de locaties zijn: </text:p>
              </text:list-item>
              <text:list-item text:style-override="id1-3-2-1-1-9-2">
                <text:number>b)</text:number>
                <text:p text:style-name="al">niet direct bij een woning plaatsen als de oplaadpaal vanaf de begane grond in de woning duidelijk zichtbaar is zonder hiervoor extra moeite te doen (bijv. niet alleen zichtbaar onder een bepaalde hoek als men voor het raam staat); </text:p>
              </text:list-item>
              <text:list-item text:style-override="id1-3-2-1-1-9-3">
                <text:number>c)</text:number>
                <text:p text:style-name="al">bij voorkeur op een apart parkeerterrein(tje) met meerdere haakse parkeervakken; </text:p>
              </text:list-item>
              <text:list-item text:style-override="id1-3-2-1-1-9-4">
                <text:number>d)</text:number>
                <text:p text:style-name="al">de parkeerdruk in de omgeving van de geplande locatie van de oplaadpaal (loopafstand 100 à 200 meter) is op het drukste moment maximaal 85%; </text:p>
              </text:list-item>
              <text:list-item text:style-override="id1-3-2-1-1-9-5">
                <text:number>e)</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tussenkopvet">
            <text:span text:style-name="nadrukvet">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 </text:p>
            <text:p text:style-name="considerans_bottom"/>
          </text:section>
          <text:section text:name="afkondiging_id1-3-2-1-2" text:style-name="afkondiging">
            <text:p text:style-name="afkondiging_top"/>
            <text:p text:style-name="al">
            <text:span text:style-name="nadrukvet">BESLUIT </text:span>
          </text:p>
            <text:p text:style-name="al">Burgemeester en wethouders van Alphen aan den Rijn,  </text:p>
            <text:p text:style-name="al"/>
            <text:list text:style-name="id1-3-2-1-2-4">
              <text:list-item text:style-override="id1-3-2-1-2-4-1">
                <text:number>1.</text:number>
                <text:p text:style-name="al">op grond van artikel 15 en artikel 18, eerste lid, onder d, Wegenverkeerswet 1994;  </text:p>
              </text:list-item>
              <text:list-item text:style-override="id1-3-2-1-2-4-2">
                <text:number>2.</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1-2-4-3">
                <text:number>3.</text:number>
                <text:p text:style-name="al">gelet op artikel 9, derde lid van het Besluit administratieve bepalingen inzake het wegverkeer;  </text:p>
              </text:list-item>
              <text:list-item text:style-override="id1-3-2-1-2-4-4">
                <text:number>4.</text:number>
                <text:p text:style-name="al">gelet op artikel 8, tweede lid, onder d, sub 4 van het Besluit administratieve bepalingen inzake het wegverkeer in verband met artikel 24, eerste lid, onder d, sub 2 van het Reglement verkeersregels en verkeerstekens 1990;  </text:p>
              </text:list-item>
              <text:list-item text:style-override="id1-3-2-1-2-4-5">
                <text:number>5.</text:number>
                <text:p text:style-name="al">gelet op artikel 25, eerste en tweede lid van het Reglement verkeersregels en verkeerstekens 1990.   </text:p>
              </text:list-item>
            </text:list>
            <text:p text:style-name="al"> </text:p>
            <text:p text:style-name="al">besluiten tot:  </text:p>
            <text:p text:style-name="al">het reserveren van een parkeervak en het plaatsen van een bord E04 (parkeergelegenheid) met het onderbord “opladen elektrische voertuigen” op de locatie nabij: </text:p>
            <text:list text:style-name="id1-3-2-1-2-8">
              <text:list-item text:style-override="id1-3-2-1-2-8-1">
                <text:number>1.</text:number>
                <text:p text:style-name="al">Lissabon 50 te Alphen aan den Rijn.</text:p>
              </text:list-item>
            </text:list>
            <text:p text:style-name="al">De in dit besluit genoemde borden zijn opgenomen in bijlage I van het Reglement verkeersregels en verkeerstekens 1990.   </text:p>
            <text:p text:style-name="al">Alphen aan den Rijn,  </text:p>
            <text:p text:style-name="al">Namens burgemeester en wethouders van Alphen aan den Rijn, </text:p>
            <text:p text:style-name="al"> </text:p>
            <text:p text:style-name="al">R. de Jong </text:p>
            <text:p text:style-name="al">Teamleider Beleid en Regie. </text:p>
            <text:p text:style-name="al"> </text:p>
            <text:p text:style-name="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1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1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1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Verkeersbesluit tot het reserveren van een parkeerplaats ten behoeve van het opladen van elektrische voertuigen  - Lissabonstraat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4224</meta:user-defined>
    <meta:user-defined meta:name="OVERHEIDop.verkeersbordcode">E4</meta:user-defined>
    <dc:language>nl</dc:language>
    <meta:user-defined meta:name="OVERHEID.Gemeente/DC.spatial">Alphen aan den Rijn</meta:user-defined>
    <meta:user-defined meta:name="OVERHEID.EPSG28992/DC.spatial">104936 459557</meta:user-defined>
    <meta:user-defined meta:name="DC.title">Besluit van burgemeester en wethouders van Alphen aan den Rijn op grond van artikel 15 Wegenverkeerswet 1994 tot het reserveren van een parkeerplaats ten behoeve van het opladen van elektrische voertuigen op de Lissabonstraat te Alphen aan den Rijn.</meta:user-defined>
    <meta:user-defined meta:name="OVERHEID.PostcodeHuisnummer/OVERHEIDop.postcodeHuisnummer">2408</meta:user-defined>
    <meta:user-defined meta:name="OVERHEIDop.straatnaam">Lissabonstraat</meta:user-defined>
    <meta:user-defined meta:name="OVERHEIDop.woonplaats">Alphen aan den Rijn</meta:user-defined>
    <meta:user-defined meta:name="DCTERMS.W3CDTF/DCTERMS.available">2019-06-17</meta:user-defined>
    <meta:user-defined meta:name="OVERHEIDop.StcrtID/DC.identifier">stcrt-2019-33813</meta:user-defined>
    <meta:user-defined meta:name="DCTERMS.W3CDTF/OVERHEIDop.jaargang">2019</meta:user-defined>
    <meta:user-defined meta:name="OVERHEIDop.publicationIssue">33813</meta:user-defined>
    <meta:user-defined meta:name="OVERHEIDop.versieInformatie"/>
  </office:meta>
</office:document-meta>
</file>