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mbrandtlaan 45 - 51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Sliedrecht maakt bekend dat zij met toepassing van artikel 2.1 lid 1 sub c van de Wet algemene bepalingen omgevingsrecht (Wabo) juncto 2.12 lid 1 sub a onder 3° Wabo een omgevingsvergunning heeft verleend voor het oprichten van een medisch centrum aan de Rembrandtlaan 45 - 51 te Sliedrecht. </text:p>
            <text:p text:style-name="common-al"/>
            <text:p text:style-name="common-al">De omgevingsvergunning met bijbehorende stukken ligt voor een periode van zes weken voor een ieder ter inzage in het gemeentekantoor, Industrieweg 11. Ook zijn de stukken te raadplegen via de website <text:a xlink:href="http://www.ruimtelijkeplannen.nl" xlink:type="simple">www.ruimtelijkeplannen.nl</text:a> onder IMRO-code NL.IMRO.0610.OVRembrandtlaan-3001.</text:p>
            <text:p text:style-name="common-al"/>
            <text:p text:style-name="common-al">Tegen dit besluit kunnen belanghebbenden die tijdig een zienswijze hebben ingediend tegen het ontwerpbesluit, of belanghebbenden aan wie redelijkerwijs niet kan worden verweten dat zij met betrekking tot het ontwerpbesluit niet tijdig een zienswijze hebben ingediend, op grond van de Algemene wet bestuursrecht een beroepsschrift indienen bij de Rechtbank Rotterdam, sector bestuursrecht, Postbus 50951, 3007 BM Rotterdam. Het beroepschrift moet schriftelijk worden ingediend. De termijn daarvoor is zes weken, nadat het besluit aan de desbetreffende belanghebbende bekend is gemaakt (14 juni 2019).</text:p>
            <text:p text:style-name="common-al"/>
            <text:p text:style-name="common-al">Het beroepschrift moet ondertekend zijn en bevat ten minste de naam en het adres van de indiener, de datum van het beroepschrift, de gronden van het beroep en een omschrijving van het besluit waartegen het beroep zich richt. Voor de behandeling van een beroepschrift wordt griffierecht geheven. Er kan ook digitaal beroep worden ingesteld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ij spoed (als u van mening bent dat u een eventuele uitspraak in beroep niet kunt afwachten) kunt u een voorlopige voorziening aanvragen bij de Voorzieningenrechter van de Rechtbank Rotterdam (adres en website zie hierboven). Belangrijk is dat u dit alleen kunt doen als u ook een beroepschrift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9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9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9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lie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0.OVRembrandtlaan-3001</meta:user-defined>
    <dc:language>nl</dc:language>
    <meta:user-defined meta:name="OVERHEID.Gemeente/DC.spatial">Sliedrecht</meta:user-defined>
    <meta:user-defined meta:name="OVERHEIDop.Ruimtelijkeplannen/DC.type">Omgevingsvergunning</meta:user-defined>
    <meta:user-defined meta:name="OVERHEID.EPSG28992/DC.spatial">112874 426076</meta:user-defined>
    <meta:user-defined meta:name="DC.title">Omgevingsvergunning Rembrandtlaan 45 - 51 Sliedrecht</meta:user-defined>
    <meta:user-defined meta:name="OVERHEID.PostcodeHuisnummer/OVERHEIDop.postcodeHuisnummer">3362XE 22</meta:user-defined>
    <meta:user-defined meta:name="OVERHEIDop.straatnaam">Jacob Catsstraat</meta:user-defined>
    <meta:user-defined meta:name="OVERHEIDop.woonplaats">Sliedrecht</meta:user-defined>
    <meta:user-defined meta:name="DCTERMS.W3CDTF/DCTERMS.available">2019-06-17</meta:user-defined>
    <meta:user-defined meta:name="DCTERMS.W3CDTF/OVERHEIDop.jaargang">2019</meta:user-defined>
    <meta:user-defined meta:name="OVERHEIDop.publicationIssue">33791</meta:user-defined>
    <meta:user-defined meta:name="OVERHEIDop.StcrtID/DC.identifier">stcrt-2019-33791</meta:user-defined>
    <meta:user-defined meta:name="OVERHEIDop.versieInformatie"/>
  </office:meta>
</office:document-meta>
</file>