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Ambachtsmark 7h</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text:p>
            <text:p text:style-name="considerans.al">Gemeente Almere</text:p>
            <text:p text:style-name="considerans.al">Aanwijzen en inrichten van een gehandicaptenparkeerplaats op kenteken ten behoeve van de                   Ambachtsmark 7h</text:p>
            <text:p text:style-name="considerans.al">Steller: A.E. Workel</text:p>
            <text:p text:style-name="considerans.al">Afdeling: Stadsruimte </text:p>
            <text:p text:style-name="tussenkopcur">Nummer: 7186675Datum:12 juni 2018</text:p>
            <text:p text:style-name="considerans.al">Burgemeester en wethouders van Almere,</text:p>
            <text:p text:style-name="considerans.al">Gelet op:</text:p>
            <text:p text:style-name="considerans.al">De bepalingen in de Wegenverkeerswet 1994, het Reglement Verkeersregels en Verkeerstekens 1990 (RVV 1990) en het Besluit Administratieve Bepalingen inzake het Wegverkeer (BABW) en de Algemene wet bestuursrecht;</text:p>
            <text:p text:style-name="considerans.al">Overwegende:</text:p>
            <text:p text:style-name="considerans.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considerans.al">Besluitverplichting:</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nsiderans.al">Uit het oogpunt van:</text:p>
            <text:list text:style-name="id1-3-2-1-1-16">
              <text:list-item text:style-override="id1-3-2-1-1-16-1">
                <text:number>•</text:number>
                <text:p text:style-name="al">het beschermen van weggebruikers en passagiers;</text:p>
              </text:list-item>
              <text:list-item text:style-override="id1-3-2-1-1-16-2">
                <text:number>•</text:number>
                <text:p text:style-name="al">vrijheid van het verkeer</text:p>
              </text:list-item>
            </text:list>
            <text:p text:style-name="considerans.al">Is het gewenst om:</text:p>
            <text:p text:style-name="considerans.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nsiderans.al">Motivering:</text:p>
            <text:p text:style-name="considerans.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nsiderans.al">Gehoord </text:p>
            <text:p text:style-name="considerans.al">Overeenkomstig artikel 24 van het Besluit administratieve bepalingen inzake het wegverkeer is overleg geweest met de Politie Midden Nederland.</text:p>
            <text:p text:style-name="considerans.al">Financiën</text:p>
            <text:p text:style-name="considerans.al">De maatregel wordt uitgevoerd door de afdeling Stadsruimte en zal betaald worden uit budgetten van afdeling Stadsruimte.</text:p>
            <text:p text:style-name="considerans.al">Communicatie</text:p>
            <text:p text:style-name="considerans.al">Van het besluit wordt een openbare bekendmaking geplaatst in de Staatscouran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8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8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8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Ambachtsmark 7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lmere</meta:user-defined>
    <meta:user-defined meta:name="OVERHEID.EPSG28992/DC.spatial">143951 483791</meta:user-defined>
    <meta:user-defined meta:name="DC.title">Aanwijzen en inrichten van een gehandicaptenparkeerplaats op kenteken ten behoeve van de       Ambachtsmark 7h</meta:user-defined>
    <meta:user-defined meta:name="OVERHEID.PostcodeHuisnummer/OVERHEIDop.postcodeHuisnummer">1355EA 5h</meta:user-defined>
    <meta:user-defined meta:name="OVERHEIDop.straatnaam">Ambachtsmark</meta:user-defined>
    <meta:user-defined meta:name="OVERHEIDop.woonplaats">Almere</meta:user-defined>
    <meta:user-defined meta:name="DCTERMS.W3CDTF/DCTERMS.available">2019-06-17</meta:user-defined>
    <meta:user-defined meta:name="OVERHEIDop.StcrtID/DC.identifier">stcrt-2019-33785</meta:user-defined>
    <meta:user-defined meta:name="OVERHEIDop.externeBijlage">Ambachtsmark 7h|exb-2019-28807</meta:user-defined>
    <meta:user-defined meta:name="DCTERMS.W3CDTF/OVERHEIDop.jaargang">2019</meta:user-defined>
    <meta:user-defined meta:name="OVERHEIDop.publicationIssue">33785</meta:user-defined>
    <meta:user-defined meta:name="OVERHEIDop.versieInformatie"/>
  </office:meta>
</office:document-meta>
</file>