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itengebied 2009, herziening groenstrook bungalowpark Hoge Hexel (opnieuw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raad heeft op 3 juni 2019 het volgende bestemmingsplan (opnieuw) vastgesteld: ‘‘Buitengebied 2009, herziening groenstrook bungalowpark Hoge Hexel’.</text:p>
            <text:p text:style-name="common-al">Omdat de groenstrook aan de zuidkant van bungalowpark Hoge Hexel niet goed op de verbeelding (plankaart) van het geldende bestemmingsplan stond, is het bestemmingsplan gewijzigd. In het op 26 september 2017 vastgestelde bestemmingsplan is geregeld dat de huidige groenstrook de bestemming ‘Bos’ krijgt en de strook die in het huidige bestemmingsplan een bosbestemming heeft, krijgt de bestemming ‘Recreatie-Verblijfsrecreatie’ (zonder bebouwing).</text:p>
            <text:p text:style-name="common-al">Tegen het besluit van 26 november 2017 is beroep ingesteld. Naar aanleiding van de uitspraak van de Afdeling bestuursrechtspraak van de Raad van State is het bestemmingsplan op 6 november 2018 opnieuw vastgesteld met een toevoeging van artikel 4.4. in de regels. Ook hiertegen is beroep ingesteld en een verzoek om voorlopige voorziening gedaan. </text:p>
            <text:p text:style-name="common-al">De voorzieningenrechter van de Afdeling Bestuursrechtspraak van de Raad van State heeft op 3 april 2019 een tussenuitspraak gedaan. Het bestemmingsplan moest opnieuw worden vastgesteld met inachtneming van deze tussenuitspraak. Naar aanleiding hiervan is het bestemmingsplan hersteld met de toevoeging van artikel 4.1 onder b en een wijziging van artikel 4.4, lid 4.4.3 in de regels. Hierin is geregeld welke waarden van de gronden met de bestemming “Recreatie-Verblijfsrecreatie” moeten worden beschermd en dat bij het verlenen van een vergunning rekening moet worden gehouden met de belangen van eigenaren/gebruikers van aanliggende gronden. </text:p>
            <text:p text:style-name="common-al"/>
            <text:p text:style-name="common-al">
            <text:span text:style-name="nadrukvet">Inzage</text:span>
          </text:p>
            <text:p text:style-name="common-al">Het bestemmingsplan FORMTEXT staat vanaf 20 juni 2019 op <text:a xlink:href="http://www.ruimtelijkeplannen.nl/?planidn=NL.IMRO.0189.BP2017000002-VA03" xlink:type="simple">http://www.ruimtelijkeplannen.nl/?planidn=NL.IMRO.0189.BP2017000002-VA03</text:a>. </text:p>
            <text:p text:style-name="common-al">Daarnaast ligt het bestemmingsplan vanaf 20 juni 2019 gedurende zes weken ter inzage bij het loket Bouwen en wonen in het gemeentehuis. Op de dag nadat deze periode is afgelopen, treedt het besluit in werking. </text:p>
            <text:p text:style-name="common-al"/>
            <text:p text:style-name="common-al">
            <text:span text:style-name="nadrukvet">Beroepschrift indienen</text:span>
          </text:p>
            <text:p text:style-name="common-al">Het kan zijn dat u het niet eens bent met het besluit van de gemeenteraad. Dit kunt u (als belanghebbende) aangeven bij de rechtbank: binnen zes weken nadat het besluit is bekendgemaakt. Dit heet ‘beroep aantekenen’. U kunt alleen beroep aantekenen als u op een eerder moment een zienswijze heeft ingediend over het ontwerp-bestemmingsplan. Het kan ook als u kunt aantonen dat u redelijkerwijs niet in staat bent geweest eerder een zienswijze in te dienen. </text:p>
            <text:p text:style-name="common-al"/>
            <text:p text:style-name="common-al">Wilt u een beroepschrift indienen? Stuur dan een brief naar de: </text:p>
            <text:p text:style-name="common-al"/>
            <text:p text:style-name="common-al">Afdeling bestuursrechtspraak </text:p>
            <text:p text:style-name="common-al">Raad van State</text:p>
            <text:p text:style-name="common-al">postbus 20019</text:p>
            <text:p text:style-name="common-al">2500 EA Den Haag</text:p>
            <text:p text:style-name="common-al"/>
            <text:p text:style-name="common-al">Die brief is uw beroepschrift. In het beroepschrift moeten in ieder geval uw naam en adres staan, de dagtekening en een omschrijving van het besluit waartegen het beroep is gericht. In het beroepschrift schrijft u verder waarom u in beroep gaat (de gronden van het beroep). Tot slot moet u het beroepschrift ondertekenen en een kopie van het besluit meesturen.</text:p>
            <text:p text:style-name="common-al"/>
            <text:p text:style-name="common-al">
            <text:span text:style-name="nadrukvet">Voorlopige voorziening </text:span>
          </text:p>
            <text:p text:style-name="common-al">Als u een beroepschrift indient, kunt u tegelijkertijd ook aan de <text:span text:style-name="nadrukcur">voorzitter</text:span> van de afdeling bestuursrechtspraak van de Raad van State vragen een voorlopige voorziening te treffen. Het besluit treedt dan niet in werking voordat op dat verzoek is beslist. Een verzoek om een voorlopige voorziening moet dezelfde gegevens bevatten als het beroepschrift. Ook als u een verzoek om een voorlopige voorziening indient, moet u griffierecht betalen.</text:p>
            <text:p text:style-name="common-al"/>
            <text:p text:style-name="common-al">
            <text:span text:style-name="nadrukvet">Kosten </text:span>
          </text:p>
            <text:p text:style-name="common-al">In beroep gaan en indienen van een voorlopige voorziening kost geld. Over de hoogte van deze kosten (ook wel griffierecht) kunt u contact opnemen met de Raad van State (tel. 070-4264251)</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Meer weten? </text:span></text:p>
            <text:p><text:span text:style-name="functie">Een folder over de beroepsprocedure kunt u aanvragen bij Postbus 51 (tel. 0800-8051, internet: www.postbus51.nl). </text:span></text:p>
            <text:p><text:span text:style-name="functie">Informatie vindt u ook op de internetsite van de Raad van State: www.raadvanstate.nl. </text:span></text:p>
            <text:p><text:span text:style-name="functie">Als u vragen heeft over het bestemmingsplan kunt u terecht bij het loket Bouwen en wonen in het gemeentehuis (tel. 0546-580 838 of e-mail bouwenenwonen@wierden.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766</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766</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766</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Wierd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89.BP2017000002-VA01</meta:user-defined>
    <dc:language>nl</dc:language>
    <meta:user-defined meta:name="OVERHEIDop.Ruimtelijkeplannen/DC.type">bestemmingsplan</meta:user-defined>
    <meta:user-defined meta:name="OVERHEID.EPSG28992/DC.spatial">234684 488793</meta:user-defined>
    <meta:user-defined meta:name="DC.title">Buitengebied 2009, herziening groenstrook bungalowpark Hoge Hexel (opnieuw vastgesteld)</meta:user-defined>
    <meta:user-defined meta:name="OVERHEID.PostcodeHuisnummer/OVERHEIDop.postcodeHuisnummer">7645BJ 1a</meta:user-defined>
    <meta:user-defined meta:name="OVERHEIDop.straatnaam">Bruine Hoopsweg</meta:user-defined>
    <meta:user-defined meta:name="OVERHEIDop.woonplaats">Hoge Hexel</meta:user-defined>
    <meta:user-defined meta:name="DCTERMS.W3CDTF/DCTERMS.available">2019-06-19</meta:user-defined>
    <meta:user-defined meta:name="DCTERMS.W3CDTF/OVERHEIDop.jaargang">2019</meta:user-defined>
    <meta:user-defined meta:name="OVERHEIDop.publicationIssue">33766</meta:user-defined>
    <meta:user-defined meta:name="OVERHEIDop.StcrtID/DC.identifier">stcrt-2019-33766</meta:user-defined>
    <meta:user-defined meta:name="OVERHEIDop.versieInformatie"/>
  </office:meta>
</office:document-meta>
</file>