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bestemmingsplan en hogere waarde Wet geluidhinder Veendijk 1 te Loos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voornemens te zijn op grond van artikel 3.6</text:p>
            <text:p text:style-name="common-al">van de Wet ruimtelijke ordening het bestemmingsplan Plassengebied Loosdrecht 2013 te</text:p>
            <text:p text:style-name="common-al">wijzigen voor zover dat betrekking heeft op het perceel Veendijk 1 te Loosdrecht. Tevens is het college voornemens hiervoor een hogere waarde Wet geluidhinder overeenkomstig artikel 83 en 110a Wet geluidhinder toe te kennen.</text:p>
            <text:p text:style-name="common-al"/>
            <text:p text:style-name="common-al">Met deze wijziging wordt het gebruik van het perceel Veendijk 1 met de bestemming ‘Horeca-2’ gewijzigd naar ‘Wonen’. De geldende regels Horeca 2 voorzien in de mogelijkheid hiertoe.</text:p>
            <text:p text:style-name="common-al"/>
            <text:p text:style-name="common-al">Beide ontwerpbesluiten en de daarbij behorende stukken liggen ingaande 31 januari 2019 gedurende een termijn van 6 weken voor een ieder ter inzage bij de administratie van het Fysiek Domein (geopend van 08.30 tot 12.30 uur), Rading 1, Loosdrecht. Het ontwerpbesluit (NL.IMRO.1696.WP18Vndk12018-on00) met bijbehorende stukken is tevens in te zien op <text:a xlink:href="http://www.ruimtelijkeplannen.nl/" xlink:type="simple">www.ruimtelijkeplannen.nl</text:a>.</text:p>
            <text:p text:style-name="common-al"/>
            <text:p text:style-name="common-al">Gedurende de termijn van ter inzageligging kunnen tegen de ontwerpbesluiten schriftelijke</text:p>
            <text:p text:style-name="common-al">zienswijzen worden ingediend bij het college van burgemeester en wethouders, postbus 190,</text:p>
            <text:p text:style-name="common-al">1230 AD Loosdrecht. Gedurende bovengenoemde termijn kunnen tevens mondelinge</text:p>
            <text:p text:style-name="common-al">zienswijzen worden ingediend. Hiervoor kan een afspraak worden gemaakt via de administratie van het Fysiek Domein, telefoonnummer 14 035.</text:p>
            <text:p text:style-name="common-al">Om te zijner tijd beroep in te kunnen stellen tegen deze besluiten is het noodzakelijk dat u zienswijzen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temmingsplan en hogere waarde Wet geluidhinder Veendijk 1 te Loosdrech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0</meta:user-defined>
    <meta:user-defined meta:name="OVERHEIDop.publicationIssue">3374</meta:user-defined>
    <meta:user-defined meta:name="OVERHEIDop.StcrtID/DC.identifier">stcrt-2019-3374</meta:user-defined>
    <meta:user-defined meta:name="OVERHEID.TaxonomieBeleidsagenda/OVERHEID.category">Ruimte en infrastructuur | Organisatie en beleid</meta:user-defined>
    <meta:user-defined meta:name="OVERHEID.Gemeente/DC.spatial">Wijdemeren</meta:user-defined>
    <meta:user-defined meta:name="OVERHEIDop.Ruimtelijkplan/OVERHEIDop.bekendmakingBetreffendePlan">NL.IMRO.1696.WP18Vndk12018-on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PB 1</meta:user-defined>
    <meta:user-defined meta:name="OVERHEIDop.woonplaats">Loosdrecht</meta:user-defined>
    <meta:user-defined meta:name="OVERHEIDop.straatnaam">Veen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168 468819</meta:user-defined>
    <meta:user-defined meta:name="OVERHEIDop.versieInformatie"/>
  </office:meta>
</office:document-meta>
</file>