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2 juni 2019, onder kenmerk ANVS-2019/5776, op grond van artikel 15, aanhef en onderdeel a, van de Kernenergiewet aan RSB Logistic Projektspedition GmbH, gevestigd te Keulen (Duitsland), een vergunning is verleend voor het over de weg en over zee binnen Nederlands grondgebied (doen) brengen, het over de weg vervoeren op Nederlands grondgebied en het over zee buiten Nederlands grondgebied (doen) brengen van onbestraalde splijtstoffen in de vorm van poeders en brokstukken van pellets die verrijkt uranium bevatten van Advanced Nuclear Fuels GmbH te Lingen (Duitsland) naar Framatome Inc. te Richland, WA (Verenigde Staten) zoals vermeld in de vergunning. De splijtstoffen worden door de ontvanger gebruikt voor hergebruik van het materiaal en de productie van brandstof voor kernreactoren.</text:p>
      <text:p text:style-name="ifm_p_mt.3.7mm_ifm">De vergunning is geldig tot en met 12 juni 2022.</text:p>
      <text:p text:style-name="ifm_p_mt.3.7mm_ifm">Het besluit is op 12 juni 2019 verzonden aan RSB Logistic Projek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88 – 489 05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739</text:span><text:tab/>1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739</text:span><text:tab/>1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te Keulen (Duitsland),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RSB Logistic Projektspedition GmbH te Keulen (Duitsland), Autoriteit Nucleaire Veiligheid en Stralingsbescherming</meta:user-defined>
    <meta:user-defined meta:name="DCTERMS.W3CDTF/DCTERMS.available">2019-06-18</meta:user-defined>
    <meta:user-defined meta:name="OVERHEIDop.Ruimtelijkplan/OVERHEIDop.bekendmakingBetreffendePlan"/>
  </office:meta>
</office:document-meta>
</file>