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wijzigingsplan Schouw 7 in Bak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 ter plaatse van de Schouw 7 in Bakel de agrarische bedrijfswoning om te zetten naar een plattelandswoning is het college van burgemeester en wethouders voornemens om op grond van artikel 3.6 lid 1 onder a Wet ruimtelijke ordening het wijzigingsplan ‘Schouw 7 in Bakel’ vast te stellen.</text:p>
            <text:p text:style-name="tussenkopcur">
            <text:span text:style-name="nadrukvet">Stukken inzien</text:span>
          </text:p>
            <text:p text:style-name="common-al">Het ontwerpwijzigingsplan ligt met ingang van 17 juni 2019 gedurende zes weken ter inzage in het gemeentehuis. Denk hiervoor aan het maken van een afspraak. U kunt dit plan digitaal inzien via <text:a xlink:href="http://www.ruimtelijkeplannen.nl/" xlink:type="simple">www.ruimtelijkeplannen.nl</text:a>.</text:p>
            <text:p text:style-name="tussenkopcur">
            <text:span text:style-name="nadrukvet">Zienswijze indienen</text:span>
          </text:p>
            <text:p text:style-name="common-al">Iedereen wordt in de gelegenheid gesteld binnen de hierboven vermelde termijn schriftelijk of mondeling zijn of haar zienswijze op het ontwerpwijzigingsplan kenbaar te maken aan burgemeester en wethouders van Gemert-Bakel, Postbus 10.000 5420 DA GEMERT. </text:p>
            <text:p text:style-name="last-al">Indien u mondeling uw zienswijze kenbaar wilt maken, kunt u een afspraak maken via <text:a xlink:href="http://www.gemert-bakel.nl" xlink:type="simple">www.gemert-bakel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rt,</text:span>
            <text:span text:style-name="datum">14 jun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716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371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371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2/xml/MC-DRP-PlanRuimtelijk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52.WPSchouw7-ON01</meta:user-defined>
    <meta:user-defined meta:name="OVERHEIDop.referentienummer">NL.IMRO.1652.WPSchouw7-ON01</meta:user-defined>
    <dc:language>nl</dc:language>
    <meta:user-defined meta:name="OVERHEIDop.Ruimtelijkeplannen/DC.type">Bestemmingsplan</meta:user-defined>
    <meta:user-defined meta:name="OVERHEID.Gemeente/DC.spatial">Goes</meta:user-defined>
    <meta:user-defined meta:name="OVERHEID.EPSG28992/DC.spatial">178800 388995</meta:user-defined>
    <meta:user-defined meta:name="DC.title">Ontwerpwijzigingsplan Schouw 7 in Bakel</meta:user-defined>
    <meta:user-defined meta:name="OVERHEID.PostcodeHuisnummer/OVERHEIDop.postcodeHuisnummer">5761PH 7</meta:user-defined>
    <meta:user-defined meta:name="OVERHEIDop.straatnaam">Schouw</meta:user-defined>
    <meta:user-defined meta:name="OVERHEIDop.woonplaats">Bakel</meta:user-defined>
    <meta:user-defined meta:name="DCTERMS.W3CDTF/DCTERMS.available">2019-06-14</meta:user-defined>
    <meta:user-defined meta:name="DCTERMS.W3CDTF/OVERHEIDop.jaargang">2019</meta:user-defined>
    <meta:user-defined meta:name="OVERHEIDop.publicationIssue">33716</meta:user-defined>
    <meta:user-defined meta:name="OVERHEIDop.StcrtID/DC.identifier">stcrt-2019-33716</meta:user-defined>
    <meta:user-defined meta:name="OVERHEIDop.versieInformatie"/>
  </office:meta>
</office:document-meta>
</file>