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text:h>
      <text:p text:style-name="ifm_p_mt.7.4mm_ifm">22-11-2018 / projectnr. EC18SCS001</text:p>
      <text:p text:style-name="ifm_p_mt.3.7mm_ifm">Geachte [...],</text:p>
      <text:p text:style-name="ifm_p_mt.3.7mm_ifm">Op 3 oktober 2018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Scientific Certification Systems, Inc DBA SCS Global Services” voor het goedgekeurde certificatieschema “Sustainable Biomass Program” (SBP) met de claims SBP-compliant biomass en SBP-controlled biomass. Uw conformiteitsbeoordelingsinstantie krijgt de unieke code “SCS”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Sustainable Biomass Program” (SBP) met de claims SBP-compliant biomass en SBP-controlled biomass, resulterend in certificaten. De erkenning heeft betrekking op de biomassacategorieën waarvoor het certificatieschema SBP is goedgekeurd.</text:p>
      <text:p text:style-name="ifm_p_mt.3.7mm_ifm">Bij uw aanvraag heeft u accreditatie van Accreditation Services International (ASI) overgelegd om aan te tonen dat u in staat bent de werkzaamheden van deze aanvraag uit te voeren. Dit als alternatief voor de gevraagde accreditatie die is afgegeven door een instelling die is aangesloten bij IAF of ILAC. De Minister heeft uw bewijsstuk bestudeerd en geconcludeerd dat deze een gelijkwaardig beschermingsniveau biedt. Deze erkenning wordt voor onbepaalde tijd verleend en is niet overdraagbaar.</text:p>
      <text:p text:style-name="ifm_p_mt.3.7mm_ifm">Gegeven dat u door ASI geaccrediteerd bent voor deze werkzaamheden voor geografische toepassingsgebied “wereldwijd”, is het geografische toepassingsgebied van deze erkenning “wereldwijd”. Uw erkenning beperkt zich tot de technische scope van uw accreditatie voor dit goedgekeurde schema.</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18SCS001. U kunt dit nummer vermelden bij verdere correspondentie.</text:p>
      <text:p text:style-name="ifm_p_font.italic_mt.3.7mm_ifm">De Minister van Economische Zaken en Klimaat,<text:line-break/>namens deze:<text:line-break/>De 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8</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8</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tot erkenning van conformiteitsbeoordelingsinstantie Scientific Certification Systems, Inc DBA SCS Global Services voor het uitvoeren van werkzaamheden in kader van het Besluit conformiteitsbeoordeling vaste biomassa voor energietoepassingen, overeenkomstig het certificatieschema “Sustainable Biomass Program” (SBP) (claims SBP-compliant biomass en SBP-controlled biomass), Rijksdienst voor Ondernemend Nederland</meta:user-defined>
    <meta:user-defined meta:name="DCTERMS.W3CDTF/DCTERMS.available">2019-01-30</meta:user-defined>
  </office:meta>
</office:document-meta>
</file>