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7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Centrale Organisatie Voor radioactief Afval N.V. te Nieuwdorp, Autoriteit Nucleaire Veiligheid en Stralingsbescherming</text:h>
      <text:h text:style-name="ifm_p_font.bold_mt.7.4mm_page.keep-with-next_ifm" text:outline-level="4">Mededeling</text:h>
      <text:p text:style-name="ifm_p_mt.4.23mm_ifm">De Autoriteit Nucleaire Veiligheid en Stralingsbescherming deelt mee dat op 12 juni 2019 onder kenmerk ANVS-2019/6009, op grond van artikel 15, aanhef en onderdeel a, van de Kernenergiewet aan Centrale Organisatie Voor radioactief Afval N.V. (hierna: COVRA), gevestigd te Nieuwdorp, een vergunning is verleend voor het over de weg vervoeren op Nederlands grondgebied van bestraalde splijtstoffen in de vorm van brandstofelementen die verrijkt uranium bevatten. De bestraalde splijtstoffen zijn door de afzender, Nuclear Research and consultancy Group te Petten, aangemerkt als splijtstof bevattende afvalstof en dienen te worden afgevoerd naar COVRA. In Nederland is COVRA de enige erkende organisatie voor het in ontvangst nemen en opslaan van deze bestraalde splijtstoffen. COVRA is gerechtigd om deze splijtstoffen te ontvangen.</text:p>
      <text:p text:style-name="ifm_p_mt.3.7mm_ifm">De vergunning is geldig tot en met 12 juni 2022.</text:p>
      <text:p text:style-name="ifm_p_mt.3.7mm_ifm">Het besluit is op 12 juni 2019 verzonden aan COVRA.</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670</text:span><text:tab/>1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670</text:span><text:tab/>1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Centrale Organisatie Voor radioactief Afval N.V. te Nieuwdorp,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3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6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rnenergiewetvergunning verleend aan Centrale Organisatie Voor radioactief Afval N.V. te Nieuwdorp, Autoriteit Nucleaire Veiligheid en Stralingsbescherming</meta:user-defined>
    <meta:user-defined meta:name="DCTERMS.W3CDTF/DCTERMS.available">2019-06-17</meta:user-defined>
    <meta:user-defined meta:name="OVERHEIDop.Ruimtelijkplan/OVERHEIDop.bekendmakingBetreffendePlan"/>
  </office:meta>
</office:document-meta>
</file>