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50E03 – Vliegbasis Gilze-Rijen, Rijksweg 121, Rijen (gemeente Gilze Rijen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 Rijen)</text:p>
      <text:p text:style-name="ifm_p_ifm">Activiteit: Beperkte omgevingsvergunning milieu</text:p>
      <text:p text:style-name="ifm_p_ifm">: Bouwen</text:p>
      <text:p text:style-name="ifm_p_ifm">Voor: Het veranderen van de (beschermde sub)brandcompartimentering gebouw 810</text:p>
      <text:p text:style-name="ifm_p_ifm">Aanvraagdatum: 6 juni 2019</text:p>
      <text:p text:style-name="ifm_p_ifm">Zaaknummer: 2019/062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661</text:span><text:tab/>20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661</text:span><text:tab/>20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50E03 – Vliegbasis Gilze-Rijen, Rijksweg 121, Rijen (gemeente Gilze Rijen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6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66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50E03 – Vliegbasis Gilze-Rijen, Rijksweg 121, Rijen (gemeente Gilze Rijen), Inspectie Leefomgeving en Transport</meta:user-defined>
    <meta:user-defined meta:name="DCTERMS.W3CDTF/DCTERMS.available">2019-06-20</meta:user-defined>
    <meta:user-defined meta:name="OVERHEIDop.Ruimtelijkplan/OVERHEIDop.bekendmakingBetreffendePlan"/>
  </office:meta>
</office:document-meta>
</file>