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thuizenweg 7 en 7a Hellend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woensdag 19-06-2019 gedurende zes weken, derhalve tot en met woensdag 31-07-2019, het ontwerpbestemmingsplan Kathuizenweg 7 en 7a Hellendoorn. ter inzag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NL.IMRO.0163.BPHEKATHUIZENWEG-on01 inzien op ruimtelijkeplannen.nl via de link: <text:a xlink:href="https://bit.ly/2XEWEoJ" xlink:type="simple">https://bit.ly/2XEWEoJ</text:a>.</text:p>
            <text:p text:style-name="common-al">Downloaden is mogelijk via de link:  <text:a xlink:href="https://bit.ly/2KeIwj4" xlink:type="simple">https://bit.ly/2KeIwj4</text:a>.</text:p>
            <text:p text:style-name="common-al">Het plan omvat het splitsen van een bestaande twee onder één kap woning. In dit plan wordt de bestaande woonboerderij behouden en zal op naastgelegen perceel een nieuwe woning gebouwd worden.</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5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5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ellen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HEKATHUIZENWEG-on01</meta:user-defined>
    <dc:language>nl</dc:language>
    <meta:user-defined meta:name="OVERHEID.Gemeente/DC.spatial">Hellendoorn</meta:user-defined>
    <meta:user-defined meta:name="OVERHEID.EPSG28992/DC.spatial">224223 491205</meta:user-defined>
    <meta:user-defined meta:name="OVERHEIDop.Ruimtelijkeplannen/DC.type">bestemmingsplan</meta:user-defined>
    <meta:user-defined meta:name="DC.title">Ontwerpbestemmingsplan Kathuizenweg 7 en 7a Hellendoorn</meta:user-defined>
    <meta:user-defined meta:name="OVERHEID.PostcodeHuisnummer/OVERHEIDop.postcodeHuisnummer">7447PC 7</meta:user-defined>
    <meta:user-defined meta:name="OVERHEIDop.straatnaam">Kathuizenweg</meta:user-defined>
    <meta:user-defined meta:name="OVERHEIDop.woonplaats">Hellendoorn</meta:user-defined>
    <meta:user-defined meta:name="DCTERMS.W3CDTF/DCTERMS.available">2019-06-18</meta:user-defined>
    <meta:user-defined meta:name="DCTERMS.W3CDTF/OVERHEIDop.jaargang">2019</meta:user-defined>
    <meta:user-defined meta:name="OVERHEIDop.publicationIssue">33656</meta:user-defined>
    <meta:user-defined meta:name="OVERHEIDop.StcrtID/DC.identifier">stcrt-2019-33656</meta:user-defined>
    <meta:user-defined meta:name="OVERHEIDop.versieInformatie"/>
  </office:meta>
</office:document-meta>
</file>