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zartlaan – Bathemer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19 juni 2019 gedurende zes weken, derhalve tot en met woensdag 31 juli 2019 ter inzage het besluit van de raad van de gemeente Hellendoorn van 11 juni 2019 nummer 2019-012794 tot vaststelling van het bestemmingsplan “Mozartlaan – Bathemerweg 7”.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PHEMZTLNBTHMRWG-VG01 inzien op ruimtelijkeplannen.nl via de link: <text:a xlink:href="http://bit.ly/2QQIFcO" xlink:type="simple">http://bit.ly/2QQIFcO</text:a>. Downloaden van het vastgestelde plan is mogelijk via de link: <text:a xlink:href="http://bit.ly/2XxACUW" xlink:type="simple">http://bit.ly/2XxACUW</text:a>.</text:p>
            <text:p text:style-name="common-al">Het plan omvat een perceel aan de Mozartlaan in Nijverdal en de Bathemerweg 7 in Haarle. </text:p>
            <text:p text:style-name="common-al">Dit bestemmingsplan heeft tot doel bouwen van een woning aan de Mozartlaan als compensatie voor sloop van agrarische gebouwen op het perceel Bathemerweg 7 Haarle (rood-voor-rood-regeling).</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5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5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PHEMZTLNBTHMRWG-VG01</meta:user-defined>
    <dc:language>nl</dc:language>
    <meta:user-defined meta:name="OVERHEID.Gemeente/DC.spatial">Hellendoorn</meta:user-defined>
    <meta:user-defined meta:name="OVERHEID.EPSG28992/DC.spatial">222214 485000</meta:user-defined>
    <meta:user-defined meta:name="OVERHEID.EPSG28992/DC.spatial">230230 485591</meta:user-defined>
    <meta:user-defined meta:name="OVERHEIDop.Ruimtelijkeplannen/DC.type">Bestemmingsplan</meta:user-defined>
    <meta:user-defined meta:name="DC.title">Vastgesteld bestemmingsplan Mozartlaan – Bathemerweg 7</meta:user-defined>
    <meta:user-defined meta:name="OVERHEID.PostcodeHuisnummer/OVERHEIDop.postcodeHuisnummer">7448PG 7</meta:user-defined>
    <meta:user-defined meta:name="OVERHEID.PostcodeHuisnummer/OVERHEIDop.postcodeHuisnummer">7442GS 174</meta:user-defined>
    <meta:user-defined meta:name="OVERHEIDop.straatnaam">Bathemerweg</meta:user-defined>
    <meta:user-defined meta:name="OVERHEIDop.straatnaam">Vivaldistraat</meta:user-defined>
    <meta:user-defined meta:name="OVERHEIDop.woonplaats">Haarle</meta:user-defined>
    <meta:user-defined meta:name="OVERHEIDop.woonplaats">Nijverdal</meta:user-defined>
    <meta:user-defined meta:name="DCTERMS.W3CDTF/DCTERMS.available">2019-06-18</meta:user-defined>
    <meta:user-defined meta:name="DCTERMS.W3CDTF/OVERHEIDop.jaargang">2019</meta:user-defined>
    <meta:user-defined meta:name="OVERHEIDop.publicationIssue">33652</meta:user-defined>
    <meta:user-defined meta:name="OVERHEIDop.StcrtID/DC.identifier">stcrt-2019-33652</meta:user-defined>
    <meta:user-defined meta:name="OVERHEIDop.versieInformatie"/>
  </office:meta>
</office:document-meta>
</file>