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Quality Services Certification B.V. voor het uitvoeren van werkzaamheden in kader van het Besluit conformiteitsbeoordeling vaste biomassa voor energietoepassingen, overeenkomstig het certificatieschema “Better Biomass” (claims Better Biomass Certified), Rijksdienst voor Ondernemend Nederland</text:h>
      <text:p text:style-name="ifm_p_mt.7.4mm_ifm">4-12-2018 / projectnr. EC18QSC001</text:p>
      <text:p text:style-name="ifm_p_mt.3.7mm_ifm">Geachte [...],</text:p>
      <text:p text:style-name="ifm_p_mt.3.7mm_ifm">Op 27 november 2018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Quality Services Certification BV” voor het goedgekeurde certificatieschema “Better Biomass” met de claim Better Biomass Certified. Uw conformiteitsbeoordelingsinstantie krijgt de unieke code “QSC” toegewezen.</text:p>
      <text:p text:style-name="ifm_p_ifm">Ik heb besloten om uw conformiteitsbeoordelingsinstantie te erkennen, op grond van artikel 2 van het Besluit.</text:p>
      <text:p text:style-name="ifm_p_mt.3.7mm_ifm">De werkzaamheid die uw conformiteitsbeoordelingsinstantie overeenkomstig deze erkenning gerechtigd is uit te voeren betreft het uitvoeren van conformiteitsbeoordelingen overeenkomstig “Better Biomass” met de claim Better Biomass Certified, resulterend in certificaten. De erkenning heeft betrekking op de biomassacategorieën waarvoor het certificatieschema Better Biomass is goedgekeurd.</text:p>
      <text:p text:style-name="ifm_p_mt.3.7mm_ifm">Bij uw aanvraag heeft u accreditatie van de Raad voor Accreditatie (RvA) met registratienummer C602 overgelegd om aan te tonen dat u in staat bent de werkzaamheden van deze aanvraag uit te voeren. Het certificatieschema Better Biomass wordt op dit bewijsstuk aangeduid als “NCS 8080: Certificatieschema voor duurzaam geproduceerde biomassa voor bio-energie en biobased Producten” met als normatieve documenten “NTA 8080” en “NTA 8081”. Uw erkenning beperkt zich tot de geografische en technische scope van uw accreditatie voor dit goedgekeurde schema.</text:p>
      <text:p text:style-name="ifm_p_mt.3.7mm_ifm">Deze erkenning wordt voor onbepaalde tijd verleend en is niet overdraagbaar.</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18QSC0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5">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5">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5">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5">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_mt.5.08mm_page.keep-with-next_ifm" text:outline-level="5">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65</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65</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Quality Services Certification B.V. voor het uitvoeren van werkzaamheden in kader van het Besluit conformiteitsbeoordeling vaste biomassa voor energietoepassingen, overeenkomstig het certificatieschema “Better Biomass” (claims Better Biomass Certified), Rijksdienst voor Ondernemend Nederland</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3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6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tot erkenning van conformiteitsbeoordelingsinstantie Quality Services Certification B.V. voor het uitvoeren van werkzaamheden in kader van het Besluit conformiteitsbeoordeling vaste biomassa voor energietoepassingen, overeenkomstig het certificatieschema “Better Biomass” (claims Better Biomass Certified), Rijksdienst voor Ondernemend Nederland</meta:user-defined>
    <meta:user-defined meta:name="DCTERMS.W3CDTF/DCTERMS.available">2019-01-30</meta:user-defined>
  </office:meta>
</office:document-meta>
</file>