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Ir. Van Meelweg 2 en 3, V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van de Wet ruimtelijke ordening bekend dat het ontwerpbestemmingsplan Ir. van Meelweg 2 en 3, Vessem met ingang van 20 juni 2019 tot 1 augustus 2019 ter inzage ligt in het gemeentehuis. Het ontwerp met bijbehorende stukken is digitaal in te zien op www.eersel.nl/ruimtelijkeplannen en op www.ruimtelijkeplannen.nl met identificatienummer NL.IMRO.0770.BPBirvmeelweg0069.ONTW.</text:p>
            <text:p text:style-name="common-al"/>
            <text:p text:style-name="tussenkopcur">Waar gaat het bestemmingsplan over?</text:p>
            <text:p text:style-name="common-al">Het bestemmingsplan voorziet in een juridisch-planologische regeling voor het beëindigen van een varkenshouderij en op termijn het omschakelen van een rundveehouderij naar statische opslag.</text:p>
            <text:p text:style-name="common-al"/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mevrouw C. van der Kriek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6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6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irvmeelweg0069-ONTW</meta:user-defined>
    <dc:language>nl</dc:language>
    <meta:user-defined meta:name="OVERHEID.Gemeente/DC.spatial">Eersel</meta:user-defined>
    <meta:user-defined meta:name="OVERHEID.EPSG28992/DC.spatial">145880 382882</meta:user-defined>
    <meta:user-defined meta:name="OVERHEIDop.Ruimtelijkeplannen/DC.type">bestemmingsplan</meta:user-defined>
    <meta:user-defined meta:name="DC.title">Ontwerpbestemmingsplan Ir. Van Meelweg 2 en 3, Vessem</meta:user-defined>
    <meta:user-defined meta:name="OVERHEID.PostcodeHuisnummer/OVERHEIDop.postcodeHuisnummer">5512NN 2</meta:user-defined>
    <meta:user-defined meta:name="OVERHEIDop.straatnaam">Ir. van Meelweg</meta:user-defined>
    <meta:user-defined meta:name="OVERHEIDop.woonplaats">Vess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33647</meta:user-defined>
    <meta:user-defined meta:name="OVERHEIDop.StcrtID/DC.identifier">stcrt-2019-33647</meta:user-defined>
    <meta:user-defined meta:name="OVERHEIDop.versieInformatie"/>
  </office:meta>
</office:document-meta>
</file>