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Rijnsingel ter hoogte van huisnummer 169. </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4239</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50 meter kan lopen;</text:p>
            <text:p text:style-name="common-al"/>
            <text:p text:style-name="common-al">dat er geen garantie op een parkeerplaats binnen 50 meter van de woning in de Rijnsingel is;</text:p>
            <text:p text:style-name="common-al"/>
            <text:p text:style-name="common-al">dat op grond van artikel 24 BABW overleg heeft plaats gevonden met de korpschef van het landelijk politiekorps, in deze vertegenwoordigd door zijn gemachtigde de heer P. Sepers en dat deze instemt met de maatregel (en).</text:p>
            <text:p text:style-name="common-al"/>
            <text:p text:style-name="common-al">
            <text:span text:style-name="nadrukvet">Besluit:</text:span>
          </text:p>
            <text:p text:style-name="last-al">Het aanwijzen en inrichten van een gehandicapten parkeerplaats, door het plaatsen van bord E06 met onderbord NS-513-T, aan de Rijnsingel ter hoogte van huisnummer 169.</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18 januari 2019,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Inzage</text:p>
        </text:section>
        <text:section text:name="bezwaarschrift_id1-3-2-7" text:style-name="bezwaarschrift">
          <text:p text:style-name="bezwaarschrift_top"/>
          <text:p text:style-name="bezwaarschrift_al">Dit besluit ligt vanaf 23 januari 2019 gedurende zes weken ter inzage bij de receptie van het gemeentehuis aan het Koningsplein 1 te Ridderkerk.</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Bezwaar</text:p>
        </text:section>
        <text:section text:name="bezwaarschrift_id1-3-2-10" text:style-name="bezwaarschrift">
          <text:p text:style-name="bezwaarschrift_top"/>
          <text:p text:style-name="bezwaarschrift_al">Belanghebbenden kunnen binnen zes weken na 23 januari 2019 tegen dit besluit een gemotiveerd bezwaarschrift indienen bij het college van burgemeester en wethouders, postbus 271, 2980 AG  Ridderkerk.</text:p>
        </text:section>
        <text:section text:name="bezwaarschrift_id1-3-2-11" text:style-name="bezwaarschrift">
          <text:p text:style-name="bezwaarschrift_top"/>
          <text:p text:style-name="bezwaarschrift_al">Het bezwaarschrift dient te zijn ondertekend en bevat tenminste het volgende:</text:p>
        </text:section>
        <text:section text:name="bezwaarschrift_id1-3-2-12" text:style-name="bezwaarschrift">
          <text:p text:style-name="bezwaarschrift_top"/>
          <text:p text:style-name="bezwaarschrift_al">Naam en adres van de indiener;</text:p>
        </text:section>
        <text:section text:name="bezwaarschrift_id1-3-2-13" text:style-name="bezwaarschrift">
          <text:p text:style-name="bezwaarschrift_top"/>
          <text:p text:style-name="bezwaarschrift_al">De dagtekening;</text:p>
        </text:section>
        <text:section text:name="bezwaarschrift_id1-3-2-14" text:style-name="bezwaarschrift">
          <text:p text:style-name="bezwaarschrift_top"/>
          <text:p text:style-name="bezwaarschrift_al">Vermelding van de datum en het kenmerk van het besluit waartegen het bezwaarschrift zich richt;</text:p>
        </text:section>
        <text:section text:name="bezwaarschrift_id1-3-2-15" text:style-name="bezwaarschrift">
          <text:p text:style-name="bezwaarschrift_top"/>
          <text:p text:style-name="bezwaarschrift_al">Een opgave van de redenen waarom men zich met de beschikking niet kan verenigen.</text:p>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 parkeerplaats in  de Rijnsingel ter hoogte van huisnummer 169.</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363</meta:user-defined>
    <meta:user-defined meta:name="OVERHEIDop.StcrtID/DC.identifier">stcrt-2019-3363</meta:user-defined>
    <meta:user-defined meta:name="DCTERMS.alternative">Gemeente Ridderkerk - gehandicapten parkeerplaats - Rijnsingel 169</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7SM 277</meta:user-defined>
    <meta:user-defined meta:name="OVERHEIDop.woonplaats">Ridderkerk</meta:user-defined>
    <meta:user-defined meta:name="OVERHEIDop.straatnaam">Rij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23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GPP Rijnsingel 169|exb-2019-2697</meta:user-defined>
    <meta:user-defined meta:name="OVERHEID.EPSG28992/DC.spatial">99643 433888</meta:user-defined>
    <meta:user-defined meta:name="OVERHEIDop.versieInformatie"/>
  </office:meta>
</office:document-meta>
</file>