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27</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vergunning SLF Zeeland B.V., Autoriteit Nucleaire Veiligheid en Stralingsbescherming</text:h>
      <text:h text:style-name="ifm_p_font.bold_mt.7.4mm_page.keep-with-next_ifm" text:outline-level="4">KENNISGEVING KERNENERGIEWET</text:h>
      <text:p text:style-name="ifm_p_mt.4.23mm_ifm">Vanaf 19 juni 2019 tot en met 31 juli 2019 ligt de definitieve vergunning verleend aan SLF Zeeland B.V. ter inzage. Tot en met 31 juli 2019 kan door belanghebbenden beroep tegen de vergunning worden ingesteld.</text:p>
      <text:h text:style-name="ifm_p_font.bold-italic_mt.5.08mm_page.keep-with-next_ifm" text:outline-level="5">Achtergrond van de beschikking</text:h>
      <text:p text:style-name="ifm_p_mt.4.23mm_ifm">De aanvraag heeft betrekking op het voorhanden hebben en toepassen van materialen met van nature voorkomende radionucliden in verband met het ontmantelen van mijnbouwinstallaties en/of delen daarvan ten behoeve van hergebruik. De voorgenomen handelingen zullen plaatsvinden op de locatie van SLF Zeeland B.V., gelegen aan de Estlandweg 10 te Nieuwdorp.</text:p>
      <text:p text:style-name="ifm_p_mt.3.7mm_ifm">De Autoriteit Nucleaire Veiligheid en Stralingsbescherming (ANVS) is op grond van de Kernenergiewet het bevoegd gezag.</text:p>
      <text:h text:style-name="ifm_p_font.bold-italic_mt.5.08mm_page.keep-with-next_ifm" text:outline-level="5">Procedure</text:h>
      <text:p text:style-name="ifm_p_mt.4.23mm_ifm">SLF Zeeland B.V. heeft op 18 juli 2018 een aanvraag voor een vergunning ingediend. Voor de behandeling van de vergunningaanvraag wordt de uniforme openbare voorbereidingsprocedure van afdeling 3.4 van de Algemene wet bestuursrecht toegepast. Op 23 april 2019 is mededeling gedaan van de ontwerpvergunning en van de mogelijkheid tot inspraak. De inspraaktermijn liep van 24 april 2019 tot en met 4 juni 2019. In deze periode is geen zienswijze ontvangen.</text:p>
      <text:p text:style-name="ifm_p_ifm">Met deze kennisgeving wordt mededeling gedaan van de definitieve vergunning en de mogelijkheid tot beroep daartegen.</text:p>
      <text:h text:style-name="ifm_p_font.bold-italic_mt.5.08mm_page.keep-with-next_ifm" text:outline-level="5">De vergunning</text:h>
      <text:p text:style-name="ifm_p_mt.4.23mm_ifm">In de vergunning is met de aangevraagde handelingen onder voorwaarden ingestemd. De vergunning zal worden verleend op grond van artikel 29 van de Kernenergiewet en artikel 3.5 en 3.8, eerste tot en met derde lid, van het Besluit basisveiligheidsnormen stralingsbescherming.</text:p>
      <text:h text:style-name="ifm_p_font.bold-italic_mt.5.08mm_page.keep-with-next_ifm" text:outline-level="5">Waar kunt u de vergunning inzien?</text:h>
      <text:p text:style-name="ifm_p_mt.4.23mm_ifm">De vergunning, de aanvraag en de overige relevante stukken kunt u vanaf 19 juni 2019 tot en met 31 juli 2019 inzien op de volgende locatie:</text:p>
      <text:p text:style-name="ifm_p_indent.-5mm_mleft.5mm_ifm">–<text:tab/>ANVS, Koningskade 4 te Den Haag. Uitsluitend na telefonische afspraak: 088 – 489 05 00.</text:p>
      <text:h text:style-name="ifm_p_font.bold-italic_mt.5.08mm_page.keep-with-next_ifm" text:outline-level="5">Hoe kunt u beroep instellen?</text:h>
      <text:p text:style-name="ifm_p_mt.4.23mm_ifm">Belanghebbenden kunnen tot en met 31 juli 2019 tegen dit besluit beroep instellen bij de Afdeling bestuursrechtspraak van de Raad van State. U kunt als belanghebbende worden aangemerkt indien u rechtstreeks door het besluit in uw belangen wordt geraakt en u eerder een zienswijze heeft ingebracht over het ontwerp van het besluit of indien redelijkerwijs niet aan u kan worden verweten eerder geen zienswijze daarover te hebben ingebracht.</text:p>
      <text:p text:style-name="ifm_p_ifm">Het beroepschrift moet zijn voorzien van een handtekening, datum, naam en adres van de indiener. De indiener moet duidelijk aangeven waarom hij tegen dit besluit beroep aantekent. Zo mogelijk dient bij het beroepschrift een afschrift te worden gevoegd van het besluit waartegen het beroep zich richt.</text:p>
      <text:p text:style-name="ifm_p_mt.3.7mm_ifm">Het besluit treedt op 1 augustus 2019 in werking, tenzij vóór deze datum een verzoek wordt gedaan tot het treffen van een voorlopige voorziening.</text:p>
      <text:p text:style-name="ifm_p_mt.3.7mm_ifm">Het beroepschrift moet worden gericht aan de Afdeling bestuursrechtspraak van de Raad van State, Postbus 20019, 2500 EA Den Haag. Het verzoek tot een voorlopige voorziening moet worden gericht aan de voorzieningenrechter van de Afdeling bestuursrechtspraak van de Raad van State. Als burger kunt u uw beroepschrift of verzoek tot voorlopige voorziening ook via het digitale loket van de Raad van State verzenden (https://digitaalloket.raadvanstate.nl/).</text:p>
      <text:p text:style-name="ifm_p_ifm">Hiervoor moet u beschikken over DigiD.</text:p>
      <text:p text:style-name="ifm_p_mt.3.7mm_ifm">Voor de behandeling van een beroep of een verzoek om voorlopige voorziening is griffierecht verschuldigd. Inlichtingen over de procedure en de hoogte van het griffierecht kunnen worden verkregen bij de Raad van State, website www.raadvanstate.nl.</text:p>
      <text:h text:style-name="ifm_p_font.bold-italic_mt.5.08mm_page.keep-with-next_ifm" text:outline-level="5">Waar vindt u meer informatie?</text:h>
      <text:p text:style-name="ifm_p_mt.4.23mm_ifm">Heeft u vragen over de stukken of de procedure? Dan kunt u tijdens kantooruren bellen met het Informatiepunt Kernenergiewet­vergunningen, telefoon 088 – 489 05 00.</text:p>
      <text:p text:style-name="ifm_p_ifm">Ook is het mogelijk om uw vraag te stellen via: https://www.autoriteitnvs.nl/contact, onder vermelding van ‘vraag m.b.t. SLF Zeeland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3627</text:span><text:tab/>19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3627</text:span><text:tab/>19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initieve vergunning SLF Zeeland B.V., Autoriteit Nucleaire Veiligheid en Stralingsbescherming</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36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62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Definitieve vergunning SLF Zeeland B.V., Autoriteit Nucleaire Veiligheid en Stralingsbescherming</meta:user-defined>
    <meta:user-defined meta:name="DCTERMS.W3CDTF/DCTERMS.available">2019-06-19</meta:user-defined>
    <meta:user-defined meta:name="OVERHEIDop.Ruimtelijkplan/OVERHEIDop.bekendmakingBetreffendePlan"/>
  </office:meta>
</office:document-meta>
</file>