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projectafwijking Zonneveld Medel (Parklaan,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de ontwerp-omgevingsvergunning met projectafwijking ‘Zonneveld Medel’, aan de Parklaan ong., nabij afrit 34 van de A15 te Echteld (noord).</text:p>
            <text:p text:style-name="common-al">De omgevingsvergunning heeft betrekking op de aanleg van een zonneveld (zonnepanelen), inclusief landschappelijke inpassing, van circa 15 ha aan de Parklaan ong., nabij afrit 34 van de A15 te Echteld. Het plangebied is gelegen ten noorden van de Betuweroute / A15.</text:p>
            <text:p text:style-name="common-al">De omgevingsvergunning ziet op de volgende activiteiten:</text:p>
            <text:list text:style-name="id1-3-2-1-1-4">
              <text:list-item text:style-override="id1-3-2-1-1-4-1">
                <text:number>1.</text:number>
                <text:p text:style-name="al">Bouwen van bouwwerken t.b.v. zonnepanelen - Art. 2.1 lid 1a Wabo;</text:p>
              </text:list-item>
              <text:list-item text:style-override="id1-3-2-1-1-4-2">
                <text:number>2.</text:number>
                <text:p text:style-name="al">Afwijken van het bestemmingsplan - Art. 2.1 lid 1c Wabo;</text:p>
              </text:list-item>
              <text:list-item text:style-override="id1-3-2-1-1-4-3">
                <text:number>3.</text:number>
                <text:p text:style-name="al">Uitvoeren van een werk (aanleggen) – Art. 2.1 lid 1b Wabo; </text:p>
              </text:list-item>
            </text:list>
            <text:p text:style-name="common-al">
            <text:span text:style-name="nadrukvet">Inzageperiode:</text:span> 20 juni t/m 31 juli 2019 </text:p>
            <text:p text:style-name="common-al">
            <text:span text:style-name="nadrukvet">Inzageplaatsen:</text:span>
          </text:p>
            <text:list text:style-name="id1-3-2-1-1-7">
              <text:list-item text:style-override="id1-3-2-1-1-7-1">
                <text:number>1.</text:number>
                <text:p text:style-name="al">analoog: tijdens de openingstijden van het Omgevingsloket van het gemeentehuis Neder-Betuwe, Burgemeester Lodderstraat 20, 4043 KM  Opheusden;</text:p>
              </text:list-item>
              <text:list-item text:style-override="id1-3-2-1-1-7-2">
                <text:number>2.</text:number>
                <text:p text:style-name="al">digitaal: : <text:a xlink:href="http://www.ruimtelijkeplannen.nl/?planidn=NL.IMRO.1740.pbECparklaanA-vnm1" xlink:type="simple">www.ruimtelijkeplannen.nl/?planidn=NL.IMRO.1740.pbECparklaanA-vnm1</text:a><text:span text:style-name="nadrukondlijn">;</text:span></text:p>
              </text:list-item>
              <text:list-item text:style-override="id1-3-2-1-1-7-3">
                <text:number>3.</text:number>
                <text:p text:style-name="al">digitaal: <text:a xlink:href="http://www.nederbetuwe.nl/" xlink:type="simple">www.nederbetuwe.nl</text:a> (Gemeente - Bekendmakingen - 2019 - Week 25 - Omgevingsvergunningen - Ontwerp omgevingsvergunning “Zonneveld Medel (Parklaan, Echteld)”) </text:p>
              </text:list-item>
            </text:list>
            <text:p text:style-name="common-al">
            <text:span text:style-name="nadrukvet">Zienswijzen</text:span>
          </text:p>
            <text:p text:style-name="common-al">Schriftelijke of mondelinge zienswijzen over deze ontwerp omgevingsvergunning kunnen door een ieder gedurende bovengenoemde termijn worden kenbaar gemaakt bij het college van burgemeester en wethouders, postbus 20, 4043 ZG Opheusden. Indien u uw zienswijze mondeling naar voren wilt brengen, dient u hiervoor vooraf telefonisch een afspraak te maken.</text:p>
            <text:p text:style-name="common-al"> </text:p>
            <text:p text:style-name="common-al">Opheusden, 19 juni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ECparklaanA-vnm1</meta:user-defined>
    <dc:language>nl</dc:language>
    <meta:user-defined meta:name="OVERHEID.EPSG28992/DC.spatial">161818 436787</meta:user-defined>
    <meta:user-defined meta:name="OVERHEIDop.Ruimtelijkeplannen/DC.type">Ontwerp-omgevingsvergunning</meta:user-defined>
    <meta:user-defined meta:name="DC.title">Ontwerp omgevingsvergunning met projectafwijking Zonneveld Medel (Parklaan, Echteld)</meta:user-defined>
    <meta:user-defined meta:name="OVERHEID.PostcodeHuisnummer/OVERHEIDop.postcodeHuisnummer">4054NW</meta:user-defined>
    <meta:user-defined meta:name="OVERHEIDop.straatnaam">Parklaan</meta:user-defined>
    <meta:user-defined meta:name="OVERHEIDop.woonplaats">Echteld</meta:user-defined>
    <meta:user-defined meta:name="DCTERMS.W3CDTF/DCTERMS.available">2019-06-19</meta:user-defined>
    <meta:user-defined meta:name="DCTERMS.W3CDTF/OVERHEIDop.jaargang">2019</meta:user-defined>
    <meta:user-defined meta:name="OVERHEIDop.publicationIssue">33626</meta:user-defined>
    <meta:user-defined meta:name="OVERHEIDop.StcrtID/DC.identifier">stcrt-2019-33626</meta:user-defined>
    <meta:user-defined meta:name="OVERHEIDop.versieInformatie"/>
  </office:meta>
</office:document-meta>
</file>