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age Zandsestraat 24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olgende ontwerpbestemmingsplan ter inzage ligt:</text:p>
            <text:p text:style-name="common-al"/>
            <text:p text:style-name="common-al">
            <text:span text:style-name="nadrukvet">Ontwerpbestemmingsplan Buitengebied, Lage Zandsestraat 24 Haalderen </text:span>
          </text:p>
            <text:p text:style-name="common-al">Het ontwerpbestemmingsplan voorziet in een functieverandering aan Lage Zandsestraat 24 Haalderen. De functieverandering voorziet in de realisatie van twee woningen aan Lage Zandsestraat 24 bij afbraak van glastuinbouw van 1,3 ha op dit perceel.</text:p>
            <text:p text:style-name="common-al">
            <text:span text:style-name="nadrukvet"/>
          </text:p>
            <text:p text:style-name="common-al">
            <text:span text:style-name="nadrukvet">Waar is dit terug te vinden? </text:span>
          </text:p>
            <text:p text:style-name="common-al">Digitaal via <text:a xlink:href="http://www.ruimtelijkeplannen.nl/" xlink:type="simple">www.ruimtelijkeplannen.nl</text:a>.  Het planidentificatienummer is NL.IMRO.1705.229-ON01 of via http://www.offcielebekendmakingen.nl;</text:p>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span text:style-name="nadrukvet"/>
          </text:p>
            <text:p text:style-name="common-al">
            <text:span text:style-name="nadrukvet">Wanneer ligt dit ter inzage?</text:span>
          </text:p>
            <text:p text:style-name="common-al">Alle stukken liggen ter inzage van donderdag 20 juni tot en met woensdag 1 augustus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9-ON01</meta:user-defined>
    <meta:user-defined meta:name="DCTERMS.abstract">De functieverandering voorziet in de realisatie van twee woningen aan Lage Zandsestraat 24 bij afbraak van glastuinbouw van 1,3 ha op dit perceel.</meta:user-defined>
    <dc:language>nl</dc:language>
    <meta:user-defined meta:name="OVERHEID.Gemeente/DC.spatial">Lingewaard</meta:user-defined>
    <meta:user-defined meta:name="OVERHEIDop.Ruimtelijkeplannen/DC.type">bestemmingsplan</meta:user-defined>
    <meta:user-defined meta:name="DC.title">Ontwerpbestemmingsplan Buitengebied, Lage Zandsestraat 24 Haalderen</meta:user-defined>
    <meta:user-defined meta:name="DCTERMS.W3CDTF/DCTERMS.available">2019-06-19</meta:user-defined>
    <meta:user-defined meta:name="DCTERMS.W3CDTF/OVERHEIDop.jaargang">2019</meta:user-defined>
    <meta:user-defined meta:name="OVERHEIDop.externeBijlage">bestemmingsplan toe en reg|exb-2019-28719</meta:user-defined>
    <meta:user-defined meta:name="OVERHEIDop.externeBijlage">bestemmingsplan verbeelding|exb-2019-28720</meta:user-defined>
    <meta:user-defined meta:name="OVERHEIDop.externeBijlage">bestemmingsplan bijlage 1|exb-2019-28721</meta:user-defined>
    <meta:user-defined meta:name="OVERHEIDop.externeBijlage">bestemmingsplan bijlage 2|exb-2019-28722</meta:user-defined>
    <meta:user-defined meta:name="OVERHEIDop.externeBijlage">bestemmingsplan bijlage 3|exb-2019-28723</meta:user-defined>
    <meta:user-defined meta:name="OVERHEIDop.externeBijlage">bestemmingsplan bijlage 4|exb-2019-28724</meta:user-defined>
    <meta:user-defined meta:name="OVERHEIDop.externeBijlage">bestemmingsplan bijlage 5|exb-2019-28725</meta:user-defined>
    <meta:user-defined meta:name="OVERHEIDop.externeBijlage">bestemmingsplan bijlage 6|exb-2019-28726</meta:user-defined>
    <meta:user-defined meta:name="OVERHEIDop.externeBijlage">bestemmingsplan bijlage 7|exb-2019-28727</meta:user-defined>
    <meta:user-defined meta:name="OVERHEIDop.externeBijlage">bestemmingsplan bijlage bij regels 1|exb-2019-28728</meta:user-defined>
    <meta:user-defined meta:name="OVERHEIDop.externeBijlage">bestemmingsplan bijlage bij regels 2|exb-2019-28729</meta:user-defined>
    <meta:user-defined meta:name="OVERHEIDop.publicationIssue">33617</meta:user-defined>
    <meta:user-defined meta:name="OVERHEIDop.StcrtID/DC.identifier">stcrt-2019-33617</meta:user-defined>
    <meta:user-defined meta:name="OVERHEIDop.versieInformatie"/>
  </office:meta>
</office:document-meta>
</file>