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6-17 Seinedreef, Overvecht, Afslui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0731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door de bouw van de NPD strook deze weg nodig is voor bouwactiviteiten;</text:p>
            <text:p text:style-name="common-al">
            <text:span text:style-name="nadrukvet">dat</text:span>
          </text:p>
            <text:p text:style-name="common-al">er genoeg alternatieven zijn om van en naar het parkeerterrein te komen. De verbindingsweg kan zonder problemen tijdelijk gemist worden; </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 augustus</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Overvecht</text:span>
          </text:p>
            <text:p text:style-name="common-al">
            <text:span text:style-name="nadrukvet">Seinedreef</text:span> (ter hoogte van de verbindingsweg tussen het parkeerterrein en de Brailledreef; wegvak: tussen de Esmoreitdreef en de Brailledreef)</text:p>
            <text:p text:style-name="common-al">Vaststellen: Fysieke afsluiting van de verbindingsweg</text:p>
            <text:p text:style-name="common-al"/>
            <text:p text:style-name="common-al">Startdatum: 1 mei 2019</text:p>
            <text:p text:style-name="common-al">Einddatum: 31 december 2020</text:p>
            <text:p text:style-name="common-al"/>
            <text:p text:style-name="common-al"/>
            <text:p text:style-name="common-al"/>
            <text:p text:style-name="common-al">Utrecht, 17 jun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9 jun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207311</meta:user-defined>
    <dc:language>nl</dc:language>
    <meta:user-defined meta:name="OVERHEID.Gemeente/DC.spatial">Utrecht</meta:user-defined>
    <meta:user-defined meta:name="DCTERMS.alternative">Gemeente Utrecht - Vaststellen: Fysieke afsluiting van de verbindingsweg - Seinedreef (verbindingsweg)</meta:user-defined>
    <meta:user-defined meta:name="OVERHEIDop.verkeersbordcode">N.v.t.</meta:user-defined>
    <meta:user-defined meta:name="OVERHEID.EPSG28992/DC.spatial">135923 458387</meta:user-defined>
    <meta:user-defined meta:name="OVERHEID.EPSG28992/DC.spatial">135861 458321</meta:user-defined>
    <meta:user-defined meta:name="DC.title">2019-06-17 Seinedreef, Overvecht, Afsluiting, Verkeersmaatregelen Gemeente Utrecht</meta:user-defined>
    <meta:user-defined meta:name="OVERHEID.PostcodeHuisnummer/OVERHEIDop.postcodeHuisnummer">3562LB 1a</meta:user-defined>
    <meta:user-defined meta:name="OVERHEID.PostcodeHuisnummer/OVERHEIDop.postcodeHuisnummer">3562LA</meta:user-defined>
    <meta:user-defined meta:name="OVERHEIDop.straatnaam">Esmoreitdreef</meta:user-defined>
    <meta:user-defined meta:name="OVERHEIDop.straatnaam">Brailledreef</meta:user-defined>
    <meta:user-defined meta:name="OVERHEIDop.woonplaats">Utrecht</meta:user-defined>
    <meta:user-defined meta:name="OVERHEIDop.woonplaats">Utrecht</meta:user-defined>
    <meta:user-defined meta:name="DCTERMS.W3CDTF/DCTERMS.available">2019-06-19</meta:user-defined>
    <meta:user-defined meta:name="OVERHEIDop.StcrtID/DC.identifier">stcrt-2019-33613</meta:user-defined>
    <meta:user-defined meta:name="OVERHEIDop.externeBijlage">Seinedreef tekening|exb-2019-28715</meta:user-defined>
    <meta:user-defined meta:name="DCTERMS.W3CDTF/OVERHEIDop.jaargang">2019</meta:user-defined>
    <meta:user-defined meta:name="OVERHEIDop.publicationIssue">33613</meta:user-defined>
    <meta:user-defined meta:name="OVERHEIDop.versieInformatie"/>
  </office:meta>
</office:document-meta>
</file>