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ructuurvisie 'Nuenen Zuid' gewijzigd vastgesteld;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enen c.a. maken bekend dat de structuurvisie 'Nuenen Zuid' op 25 april 2019 door de gemeenteraad gewijzigd is vastgesteld ten opzichte van het ontwerpbesluit.</text:p>
            <text:p text:style-name="common-al"/>
            <text:p text:style-name="common-al">
            <text:span text:style-name="nadrukvet">Hoofdlijnen voor de ontwikkeling van het gebied Nuenen Zuid</text:span>
          </text:p>
            <text:p text:style-name="common-al">De structuurvisie bevat de hoofdlijnen voor de ontwikkeling van het gebied Nuenen Zuid. Mogelijke ontwikkelingen betreffen onder meer het Kernkwartier, sporthal de Hongerman en zorgvoorzieningen. </text:p>
            <text:p text:style-name="common-al">In het kader van de Wet ruimtelijke ordening krijgt de structuurvisie een officiële status als strategisch beleidsdocument. Het document heeft een zelfbindend karakter, dat wil zeggen dat de gemeente zichzelf daarmee bindt aan de inhoud van de visie als kader bij concrete ruimtelijke beslissingen, zoals bij besluiten ten aanzien van bijvoorbeeld toekomstige bestemmingsplannen of aanvragen om omgevings-vergunningen met een goede ruimtelijke onderbouwing. </text:p>
            <text:p text:style-name="common-al"/>
            <text:p text:style-name="common-al">
            <text:span text:style-name="nadrukvet">Gewijzigd vastgesteld</text:span>
          </text:p>
            <text:p text:style-name="common-al">De gemeenteraad nam via een amendement een gewijzigd vaststellingsbesluit. </text:p>
            <text:list text:style-name="id1-3-2-1-1-9">
              <text:list-item text:style-override="id1-3-2-1-1-9-1">
                <text:number>1.</text:number>
                <text:p text:style-name="al">Ten aanzien van de onderdelen wonen, het gezondheidscentrum en sporthal De Hongerman uit de structuurvisie Nuenen-Zuid, zijn de volgende besluiten genomen:</text:p>
                <text:p text:style-name="al">a. de groen blauwe structuur wordt in het gebied Nuenen Zuid beschouwd als leidend principe voor de ruimtelijke ordening , om ruimtelijke aanvaardbaarheid te waarborgen;</text:p>
                <text:p text:style-name="al">b. er wordt geen extra bouwlaag toegestaan op het Winkelcentrum het Kernkwartier;</text:p>
                <text:p text:style-name="al">c. de bouwhoogte in Nuenen-Zuid wordt vastgesteld op 2 lagen + kap of 3 bouwlagen;</text:p>
                <text:p text:style-name="al">d. voor de Vinkenhofjes geldt de uitzondering dat er accenten aangebracht kunnen worden in een vierde bouwlaag, indien wordt aangetoond dat de financiële haalbaarheid en ruimtelijke inpasbaarheid dit noodzakelijk maken;</text:p>
                <text:p text:style-name="al">e. de locatie de Mijlpaal krijgt de bestemming wonen en/of maatschappelijke voorzieningen, waarbij de bouwhoogte wordt vastgesteld op 2 lagen + kap of 3 bouwlagen;</text:p>
                <text:p text:style-name="al">f. de wooneenheden aan de Wederikdreef worden in zeer nauw contact met de direct betrokkenen overlegd en afgestemd, waarbij de bouwhoogte wordt vastgesteld op 2 lagen + kap of 3 bouwlagen;</text:p>
                <text:p text:style-name="al">g. er wordt een uitgebreid participatietraject met inwoners en betrokkenen in Nuenen-Zuid opgezet voor het afstemmen van de deelplannen en het beeldkwaliteitsplan;</text:p>
                <text:p text:style-name="al">h. het college van burgemeester en wethouders krijgt de opdracht op de kortst mogelijke termijn in samenspraak met huisartsen en apotheek een plek in Nuenen-Zuid te vinden voor een nood- en/of definitieve locatie voor een gezondheidscentrum;</text:p>
              </text:list-item>
            </text:list>
            <text:list text:style-name="id1-3-2-1-1-10">
              <text:list-item text:style-override="id1-3-2-1-1-10-1">
                <text:number>2.</text:number>
                <text:p text:style-name="al"> Het deelproject De Hongerman wordt uit de structuurvisie Nuenen-Zuid verwijderd;</text:p>
                <text:p text:style-name="al">a. het college van burgemeester en wethouders krijgt de opdracht om met een raadsvoorstel te komen voor het deelproject nieuwbouw sporthal De Hongerman in de eerstvolgende commissievergadering die haalbaar is;</text:p>
                <text:p text:style-name="al">b. het college krijgt de opdracht te komen met een planmatige aanpak waarbij de nieuwbouw van sporthal De Hongerman met ruimte voor sociaal-culturele voorzieningen kan worden gerealiseerd naast of achter de huidige sporthal, waarbij het gebruik van de huidige sporthal kan worden gehandhaafd tot de nieuwe sporthal is gerealiseerd;</text:p>
                <text:p text:style-name="al">c. indien nodig wordt aan de huidige Hongerman voor maximaal 100.000 euro het hoogst nodige onderhoud gepleegd (o.a. nieuwe vloer), zodat de hal nog enige tijd kan worden gebruikt;</text:p>
                <text:p text:style-name="al">d. als blijkt dat nieuwbouw alleen mogelijk is op de huidige locatie, krijgt het college de opdracht om onderzoek te doen naar een tijdelijke locatie;</text:p>
                <text:p text:style-name="al">e. wanneer dit alles niet mogelijk is, moet worden overgegaan tot renovatie van de bestaande sporthal;</text:p>
                <text:p text:style-name="al">f. bovenstaande stappen worden in een op te stellen raadsvoorstel meegenomen, inclusief de bijbehorende financiële consequenties, zodat de gemeenteraad bij de behandeling van het raadsvoorstel haar afweging kan maken over wenselijkheid, realisatie en de financiële consequenties van de noodzakelijke te nemen stappen.</text:p>
              </text:list-item>
              <text:list-item text:style-override="id1-3-2-1-1-10-2">
                <text:number>3.</text:number>
                <text:p text:style-name="al">De 'Nota van zienswijzen Structuurvisie Nuenen-Zuid' wordt dienovereenkomstig gewijzigd.</text:p>
              </text:list-item>
            </text:list>
            <text:p text:style-name="common-al"/>
            <text:p text:style-name="common-al">
            <text:span text:style-name="nadrukvet">Ter inzage</text:span>
          </text:p>
            <text:p text:style-name="common-al">De gewijzigd vastgestelde structuurvisie kan op het gemeentehuis, Jan van Schijnveltlaan 2 te Nuenen worden ingezien.</text:p>
            <text:p text:style-name="common-al">De stukken zijn ook digitaal raadpleegbaar op de website www.ruimtelijkeplannen.nl</text:p>
            <text:p text:style-name="common-al">De Structuurvisies'Nuenen Zuid' is rechtstreeks raadpleegbaar via de volgende link:</text:p>
            <text:p text:style-name="common-al">https://www.ruimtelijkeplannen.nl/?planidn=NL.IMRO.0820.SVNuenenZuid2018-D001</text:p>
            <text:p text:style-name="common-al"/>
            <text:p text:style-name="last-al">Tegen de structuurvisie staat geen bezwaar of beroep open.</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18 juni 2019</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9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59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59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Nuenen, Gerwen en Nederwett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0.SVNuenenZuid2018-D001</meta:user-defined>
    <meta:user-defined meta:name="DCTERMS.abstract">Structuurvisie 'Nuenen Zuid' gewijzigd vastgesteld;</meta:user-defined>
    <dc:language>nl</dc:language>
    <meta:user-defined meta:name="OVERHEID.Gemeente/DC.spatial">Nuenen, Gerwen en Nederwetten</meta:user-defined>
    <meta:user-defined meta:name="OVERHEID.EPSG28992/DC.spatial">166166 386300</meta:user-defined>
    <meta:user-defined meta:name="OVERHEIDop.Ruimtelijkeplannen/DC.type">Structuurvisie</meta:user-defined>
    <meta:user-defined meta:name="DC.title">Structuurvisie 'Nuenen Zuid' gewijzigd vastgesteld; gemeente Nuenen, Gerwen en Nederwetten</meta:user-defined>
    <meta:user-defined meta:name="OVERHEID.PostcodeHuisnummer/OVERHEIDop.postcodeHuisnummer">5674</meta:user-defined>
    <meta:user-defined meta:name="OVERHEIDop.straatnaam">Hongermanpad</meta:user-defined>
    <meta:user-defined meta:name="OVERHEIDop.woonplaats">Nuenen</meta:user-defined>
    <meta:user-defined meta:name="DCTERMS.W3CDTF/DCTERMS.available">2019-06-18</meta:user-defined>
    <meta:user-defined meta:name="DCTERMS.W3CDTF/OVERHEIDop.jaargang">2019</meta:user-defined>
    <meta:user-defined meta:name="OVERHEIDop.externeBijlage">Vaststellingsbesluit|exb-2019-28699</meta:user-defined>
    <meta:user-defined meta:name="OVERHEIDop.publicationIssue">33595</meta:user-defined>
    <meta:user-defined meta:name="OVERHEIDop.StcrtID/DC.identifier">stcrt-2019-33595</meta:user-defined>
    <meta:user-defined meta:name="OVERHEIDop.versieInformatie"/>
  </office:meta>
</office:document-meta>
</file>