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BRADERIE GAR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woensdag 31 juli en 14 augustus 2019</text:p>
            <text:p text:style-name="context_bottom"/>
          </text:section>
          <text:p text:style-name="aanhef_wie"/>
          <text:p text:style-name="aanhef_wie">Burgemeester en wethouders van Barneveld;</text:p>
          <text:p text:style-name="aanhef_wie">gelet op artikel 18 van de Wegenverkeerswet 1994 en artikel 12 van het Besluit Administratieve Bepalingen inzake het Wegverkeer;</text:p>
          <text:p text:style-name="aanhef_wie">overwegende dat op woensdag 31 juli en 14 augustus 2019 in Garderen een braderie wordt georganiseerd;</text:p>
          <text:p text:style-name="aanhef_wie"/>
          <text:section text:name="considerans_id1-3-2-1-7" text:style-name="considerans">
            <text:p text:style-name="tussenkopcur">
            <text:span text:style-name="nadrukvet">Overwegingen ten aanzien van het besluit</text:span>
          </text:p>
            <text:p text:style-name="considerans.al">dat het in het kader van de verkeersveiligheid noodzakelijk is op woensdag 31 juli en 14 augustus 2019 de volgende verkeersmaatregelen te nemen:</text:p>
            <text:p text:style-name="considerans.al"/>
            <text:p text:style-name="considerans.al">- afsluiten voor doorgaand verkeer van de Mazenhofstraat, Dorpsstraat (tussen Oud Milligenseweg en Koningsweg) en Oud Milligenseweg (tussen Mazenhofstraat en Smidstraat) in Garderen;</text:p>
            <text:p text:style-name="considerans.al">- opheffen eenrichtingverkeer van de Smidstraat;</text:p>
            <text:p text:style-name="considerans.al">- Smidstraat wordt verboden voor vrachtverkeer. </text:p>
            <text:p text:style-name="considerans.al"/>
            <text:p text:style-name="considerans.al">dat overleg is gevoerd met de politie; </text:p>
            <text:p text:style-name="considerans.al">dat bovengenoemde wegen in beheer en onderhoud zijn bij de gemeente Barneveld;</text:p>
            <text:p text:style-name="considerans_bottom"/>
          </text:section>
          <text:section text:name="afkondiging_id1-3-2-1-8"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woensdag 31 juli en 14 augustus 2019</text:p>
            <text:list text:style-name="id1-3-2-2-1-2">
              <text:list-item text:style-override="id1-3-2-2-1-2-1">
                <text:number>1.</text:number>
                <text:p text:style-name="al">door het aanbrengen van rood-witte afzethekken en het plaatsen van bebording C01 van het RVV 1990 afsluiten voor doorgaand verkeer van de Mazenhofstraat, Dorpsstraat (tussen Oud Milligenseweg en Koningsweg) en Oud Milligenseweg (tussen Dorpsstraat en Smidstraat) in Garderen;</text:p>
              </text:list-item>
            </text:list>
            <text:list text:style-name="id1-3-2-2-1-3">
              <text:list-item text:style-override="id1-3-2-2-1-3-1">
                <text:number>1.</text:number>
                <text:p text:style-name="al">opheffen eenrichtingverkeer van de Smidstraat door middel van afplakken bord C03;</text:p>
              </text:list-item>
              <text:list-item text:style-override="id1-3-2-2-1-3-2">
                <text:number>2.</text:number>
                <text:p text:style-name="al">Smidstraat wordt verboden voor vrachtverkee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woensdag 12 juni 2019</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p><text:span text:style-name="ondertekening_naam">
            <text:span text:style-name="voornaam">Mevrouw J.</text:span>
            <text:span text:style-name="achternaam">Meeuwsen</text:span>
          </text:span></text:p>
            <text:p>Afdeling Bestuur en Dienstverlening</text:p>
          </text:section>
        </text:section>
        <text:section text:name="bezwaarschrift_id1-3-2-4" text:style-name="bezwaarschrift">
          <text:p text:style-name="bezwaarschrift_top"/>
          <text:p text:style-name="tussenkopvetcur">Mededelingen</text:p>
          <text:p text:style-name="tussenkopcur">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Braderie Garderen - Gard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raderie Garderen 2019</meta:user-defined>
    <meta:user-defined meta:name="DCTERMS.abstract">Verkeersbesluit t.b.v. braderie Garderen 2019</meta:user-defined>
    <meta:user-defined meta:name="OVERHEIDop.verkeersbordcode">C1</meta:user-defined>
    <dc:language>nl</dc:language>
    <meta:user-defined meta:name="OVERHEID.Gemeente/DC.spatial">Barneveld</meta:user-defined>
    <meta:user-defined meta:name="OVERHEID.EPSG28992/DC.spatial">177402 471587</meta:user-defined>
    <meta:user-defined meta:name="DC.title">TIJDELIJKE VERKEERSMAATREGEL TIJDENS BRADERIE GARDEREN</meta:user-defined>
    <meta:user-defined meta:name="OVERHEID.PostcodeHuisnummer/OVERHEIDop.postcodeHuisnummer">3886ME 2 bis</meta:user-defined>
    <meta:user-defined meta:name="OVERHEIDop.straatnaam">Oud Milligenseweg</meta:user-defined>
    <meta:user-defined meta:name="OVERHEIDop.woonplaats">Garderen</meta:user-defined>
    <meta:user-defined meta:name="DCTERMS.W3CDTF/DCTERMS.available">2019-06-14</meta:user-defined>
    <meta:user-defined meta:name="OVERHEIDop.StcrtID/DC.identifier">stcrt-2019-33584</meta:user-defined>
    <meta:user-defined meta:name="DCTERMS.W3CDTF/OVERHEIDop.jaargang">2019</meta:user-defined>
    <meta:user-defined meta:name="OVERHEIDop.publicationIssue">33584</meta:user-defined>
    <meta:user-defined meta:name="OVERHEIDop.versieInformatie"/>
  </office:meta>
</office:document-meta>
</file>