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bestemmingsplan ‘Zuidelijke entree Overhoeken I en II’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randswaard bekend dat het voorontwerpbestemmingsplan ‘Zuidelijke entree Overhoeken I en II’ ter inzage ligt. Het plan heeft betrekking op het kunnen realiseren van verbindingsweg tussen de Dienstenstraat en de Nijverheidsweg en extra parkeerplaatsen op het bedrijventerrein Overhoeken te Rhoon. </text:p>
            <text:p text:style-name="common-al"/>
            <text:p text:style-name="tussenkopcur">
            <text:span text:style-name="nadrukvet">Voorontwerpbestemmingsplan vanaf 14 juni 2019 tot en met 25 juli 2019 ter inzage</text:span>
          </text:p>
            <text:p text:style-name="common-al">Het plan is te raadplegen via:</text:p>
            <text:p text:style-name="common-al">
            <text:a xlink:href="http://www.albrandswaard.nl/ter-inzage" xlink:type="simple">www.albrandswaard.nl/ter-inzage</text:a>
          </text:p>
            <text:p text:style-name="common-al">
            <text:a xlink:href="http://www.ruimtelijkeplannen.nl/" xlink:type="simple">www.ruimtelijkeplannen.nl</text:a>(imro code: NL.IMRO.0613.ZuidEntreeOH-VO01)</text:p>
            <text:p text:style-name="common-al"/>
            <text:p text:style-name="tussenkopcur">
            <text:span text:style-name="nadrukvet">Inspraakreactie indienen</text:span>
          </text:p>
            <text:p text:style-name="common-al">Op het voorontwerpbestemmingsplan kan een inspraakreactie worden ingediend. Uw eventuele inspraakreactie kunt u sturen naar Barteld de Vries via b.d.vries@bar-organisatie.nl. Vermeld in dat geval dat u een inspraakreactie indient op het voorontwerpbestemmingsplan Zuidelijke entree Overhoeken I en II.  </text:p>
            <text:p text:style-name="common-al"/>
            <text:p text:style-name="tussenkopcur">
            <text:span text:style-name="nadrukvet">U bent van harte welkom op de inloopavond  op 2 juli 2019 van 17.00-19.30 uur</text:span>
            <text:span text:style-name="nadrukvet"> in de kantine van de gemeentewerf</text:span>
          </text:p>
            <text:p text:style-name="common-al">Deze inloopavond vindt plaats in de kantine van de Gemeentewerf aan de Nijverheidsweg 3 in Rhoon. Op de avond kunt u binnenlopen wanneer u dat het beste uitkomt. U kunt terecht voor vragen en opmerkingen over het voorontwerpbestemmingspla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brandswaard,</text:span>
            <text:span text:style-name="datum">14 jun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58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58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58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2/xml/MC-DRP-PlanRuimtelijk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op.Ruimtelijkplan/OVERHEIDop.bekendmakingBetreffendePlan">NL.IMRO.0613.ZuidEntreeOH-VO01</meta:user-defined>
    <meta:user-defined meta:name="OVERHEIDop.referentienummer">68370</meta:user-defined>
    <dc:language>nl</dc:language>
    <meta:user-defined meta:name="OVERHEID.Gemeente/DC.spatial">Albrandswaard</meta:user-defined>
    <meta:user-defined meta:name="OVERHEIDop.Ruimtelijkeplannen/DC.type">(voorontwerp)bestemmingsplan</meta:user-defined>
    <meta:user-defined meta:name="OVERHEID.TaxonomieBeleidsagenda/OVERHEID.category">Ruimte en infrastructuur | Organisatie en beleid</meta:user-defined>
    <meta:user-defined meta:name="OVERHEID.EPSG28992/DC.spatial">89444 430657</meta:user-defined>
    <meta:user-defined meta:name="DC.title">Voorontwerpbestemmingsplan ‘Zuidelijke entree Overhoeken I en II’ ter inzage</meta:user-defined>
    <meta:user-defined meta:name="OVERHEID.PostcodeHuisnummer/OVERHEIDop.postcodeHuisnummer">3161GJ 3</meta:user-defined>
    <meta:user-defined meta:name="OVERHEIDop.straatnaam">Nijverheidsweg</meta:user-defined>
    <meta:user-defined meta:name="OVERHEIDop.woonplaats">Rhoon</meta:user-defined>
    <meta:user-defined meta:name="DCTERMS.W3CDTF/DCTERMS.available">2019-06-14</meta:user-defined>
    <meta:user-defined meta:name="DCTERMS.W3CDTF/OVERHEIDop.jaargang">2019</meta:user-defined>
    <meta:user-defined meta:name="OVERHEIDop.publicationIssue">33581</meta:user-defined>
    <meta:user-defined meta:name="OVERHEIDop.StcrtID/DC.identifier">stcrt-2019-33581</meta:user-defined>
    <meta:user-defined meta:name="OVERHEIDop.versieInformatie"/>
  </office:meta>
</office:document-meta>
</file>