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brengen algemene invalidenparkeerplaats </text:span>
            <text:span text:style-name="nadrukvet">aan</text:span>
            <text:span text:style-name="nadrukvet"> de Braak, te Neede</text:span>
          </text:p>
            <text:p text:style-name="common-al">Verzonden:		11 juni 2019</text:p>
            <text:p text:style-name="common-al">Burgemeester en wethouders van Berkelland;</text:p>
            <text:p text:style-name="common-al">Overwegende dat het college, gelet op artikel 18, eerste lid, onder d, van de Wegenverkeerswet 1994 (WVW 1994) bevoegd is om verkeersbesluiten te nemen;</text:p>
            <text:p text:style-name="common-al">gelet op het Mandaadbesluit 2017 waarbij de bevoegdheid tot het nemen van verkeersbesluiten als bedoeld in artikel 18 WVW 1994 is gemandateerd;</text:p>
            <text:p text:style-name="common-al">dat ingevolge artikel 15, eerste lid, van de WVW 1994 juncto artikel 12 van het Besluit Administratieve Bepalingen inzake het Wegverkeer (BABW)  voor het plaatsen en het verwijderen van verkeerstekens (inclusief onderborden) een  verkeersbesluit vereist is.  Op grond van artikel 15, lid 2, van de WVW 1994 is voor infrastructurele maatregelen die leiden tot een beperking van het aantal categorieën weggebruikers dat van een weg gebruik kan maken ook een verkeersbesluit vereist;</text:p>
            <text:p text:style-name="common-al">
            <text:span text:style-name="nadrukvet">Aanleiding:</text:span>
          </text:p>
            <text:p text:style-name="common-al">gezien het feit dat Hovels en Volmer fysiotherapie patiënten ontvangt die in het bezit zijn van een genadicaptenparkeerkaart, het met regelmaat voorkomt dat deze patiënten niet naast de praktijk kunnen parkeren, het met regelmaat voorkomt dat deze patiënten onder begeleiding van de verderop gelegen parkeerplaatsen naar de praktijk gebracht moeten worden, dient 1 parkeerplaats aan de Braak 20 te Neede aangewezen te worden als algemene invalidenparkeerplaats. In verband met de aanwezige ruimte en het gelijkvloerse karakter van parkeerplaats en trottoir, worden de bestaande afmetingen van het parkeervak niet aangepast aan de richtlijnen die gelden voor een invalidenparkeerplaats.</text:p>
            <text:p text:style-name="common-al">
            <text:span text:style-name="nadrukvet">O</text:span>
            <text:span text:style-name="nadrukvet">verwegende </text:span>
            <text:span text:style-name="nadrukvet">dat:</text:span>
          </text:p>
            <text:p text:style-name="common-al">de parkeerplaatsen aan de Braak 20, te Neede onder beheer zijn van de gemeente Berkelland en dat het college van burgemeester en wethouders van Berkelland derhalve bevoegd is tot het nemen van het verkeersbesluit;</text:p>
            <text:p text:style-name="common-al">dat in artikel 2 van de WVW 1994 de belangen vermeld staan welke aan een verkeersbesluit ten grondslag mogen liggen; ten aanzien van het onderhavige verkeersbesluit zijn de volgende belangen van toepassing:</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met het onderhavige verkeersbesluit wordt de vrijheid van het verkeer ingeperkt; gelet op het belang van de verkeersveiligheid dient het belang van het waarborgen van de vrijheid van het verkeer daaraan in dezen ondergeschikt te zijn; </text:p>
            <text:p text:style-name="common-al">gelet op het structurele overleg met de regionale politie, zoals is voorgeschreven in artikel 24 van het BABW;</text:p>
            <text:p text:style-name="common-al">
            <text:span text:style-name="nadrukvet">gelet op de bepalingen in de Wegenverkeerswet 1994, het Reglement Verkeersregels en Verkeerstekens 1990 en het Besluit Administratieve Bepalingen inzake het Wegverkeer;</text:span>
          </text:p>
            <text:p text:style-name="common-al">VERKEERSBESLUIT:</text:p>
            <text:p text:style-name="common-al">door plaatsing van het bord model E06 van bijlage 1 van het RVV-1990, 1 parkeerplaats aan de Braak 20 te Neede aan te wijzen als algemene invalidenparkeerplaats conform de bij dit ontwerpbesluit behorende tekening, volgens bijlage 1.</text:p>
            <text:p text:style-name="common-al">
            <text:span text:style-name="nadrukvet">Inzage</text:span>
          </text:p>
            <text:p text:style-name="common-al">Het besluit ligt ter inzage van 12 juni tot en met 23 juli 2019 in de Publiekswinkel, Marktstraat 1 in Borculo.</text:p>
            <text:p text:style-name="common-al">
            <text:span text:style-name="nadrukvet">Bezwaar</text:span>
          </text:p>
            <text:p text:style-name="common-al">Als belanghebbende kunt u bezwaar indienen tegen dit besluit. U kunt een bezwaarschrift indienen bij burgemeester en wethouders van Berkelland, Postbus 200, 7270 HA in Borculo. </text:p>
            <text:p text:style-name="common-al">U kunt ook <text:span text:style-name="nadrukvet">digitaal</text:span> uw <text:span text:style-name="nadrukvet">bezwaar</text:span> indienen bij ons. Hiervoor moet u wel een elektronische handtekening (DigiD) hebben. De voorwaarden vindt u op onze website <text:span text:style-name="nadrukondlijn">https://www.gemeenteberkelland.nl/Inwoners/Overlast_klachten_en_bezwaar</text:span>.</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text:p>
            <text:p text:style-name="common-al">U kunt ook <text:span text:style-name="nadrukvet">digitaal</text:span> uw <text:span text:style-name="nadrukvet">voorlopige voorziening</text:span> indienen bij de rechtbank via <text:span text:style-name="nadrukondlijn">http://loket.rechtspraak.nl/bestuursrecht</text:span> . Hiervoor moet u wel een elektronische handtekening (DigiD) hebben. De voorwaarden vindt u op deze website.</text:p>
            <text:p text:style-name="common-al">Wij zenden een afschrift van dit besluit aan:</text:p>
            <text:list text:style-name="id1-3-2-2-1-27">
              <text:list-item text:style-override="id1-3-2-2-1-27-1">
                <text:number>-</text:number>
                <text:p text:style-name="al">Politie Noord en Oost Gelderland, Haarloseweg 2, 7271 BT Borculo</text:p>
              </text:list-item>
              <text:list-item text:style-override="id1-3-2-2-1-27-2">
                <text:number>-</text:number>
                <text:p text:style-name="al">Meldkamer Ambulancezorg NOG, Postbus 618, 7300 AP Apeldoorn</text:p>
              </text:list-item>
              <text:list-item text:style-override="id1-3-2-2-1-27-3">
                <text:number>-</text:number>
                <text:p text:style-name="al">Ambulance Oost, Postbus 784, 7550 AT  Hengelo</text:p>
              </text:list-item>
              <text:list-item text:style-override="id1-3-2-2-1-27-4">
                <text:number>-</text:number>
                <text:p text:style-name="al">Ambulancezorg NOG, cluster Achterhoek t.a.v. dhr. R. Vaartjes, Magnoliastraat 9,   7102 CX  Winterswijk</text:p>
              </text:list-item>
              <text:list-item text:style-override="id1-3-2-2-1-27-5">
                <text:number>-</text:number>
                <text:p text:style-name="al">Brandweer,  afdeling Bouwen en milieu, dhr. P. van Vuuren</text:p>
              </text:list-item>
              <text:list-item text:style-override="id1-3-2-2-1-27-6">
                <text:number>-</text:number>
                <text:p text:style-name="al">Team Gebied</text:p>
              </text:list-item>
              <text:list-item text:style-override="id1-3-2-2-1-27-7">
                <text:number>-</text:number>
                <text:p text:style-name="al">Team Publiekswinkel, ter inzage leggen.</text:p>
              </text:list-item>
            </text:list>
            <text:p text:style-name="common-al">11 juni 2019</text:p>
            <text:p text:style-name="common-al">Team Gebied</text:p>
            <text:p text:style-name="last-al">Z. M. Van Raan Verkeerskundi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6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6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kelland</meta:user-defined>
    <meta:user-defined meta:name="OVERHEID.Gemeente/DC.creator">Berkel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erkelland - verkeersbesluit - Braak Neede</meta:user-defined>
    <meta:user-defined meta:name="OVERHEIDop.verkeersbordcode">E6</meta:user-defined>
    <meta:user-defined meta:name="OVERHEID.Gemeente/DC.spatial">Berkelland</meta:user-defined>
    <meta:user-defined meta:name="OVERHEID.EPSG28992/DC.spatial">239311 461251</meta:user-defined>
    <meta:user-defined meta:name="DC.title">VERKEERSBESLUIT</meta:user-defined>
    <meta:user-defined meta:name="OVERHEID.PostcodeHuisnummer/OVERHEIDop.postcodeHuisnummer">7161BB 20</meta:user-defined>
    <meta:user-defined meta:name="OVERHEIDop.straatnaam">Braak</meta:user-defined>
    <meta:user-defined meta:name="OVERHEIDop.woonplaats">Neede</meta:user-defined>
    <meta:user-defined meta:name="DCTERMS.W3CDTF/DCTERMS.available">2019-06-14</meta:user-defined>
    <meta:user-defined meta:name="OVERHEIDop.StcrtID/DC.identifier">stcrt-2019-33565</meta:user-defined>
    <meta:user-defined meta:name="OVERHEIDop.externeBijlage">tekening|exb-2019-28661</meta:user-defined>
    <meta:user-defined meta:name="DCTERMS.W3CDTF/OVERHEIDop.jaargang">2019</meta:user-defined>
    <meta:user-defined meta:name="OVERHEIDop.publicationIssue">33565</meta:user-defined>
    <meta:user-defined meta:name="OVERHEIDop.versieInformatie"/>
  </office:meta>
</office:document-meta>
</file>