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en Verlengde Her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7533540</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eerste lid,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Overleg</text:span>
          </text:p>
            <text:p text:style-name="considerans.al">Conform artikel 24 BABW hebben wij overleg gevoerd met de Politie Eenheid Noord-Nederland, Dienst Regionale Operationele Samenwerking, afdeling Infrastructuur, team Verkeer  over maatregel en plaatsing.</text:p>
            <text:p text:style-name="considerans.al">
            <text:span text:style-name="nadrukcur"/>
          </text:p>
            <text:p text:style-name="considerans.al">
            <text:span text:style-name="nadrukcur">Motivering</text:span>
          </text:p>
            <text:p text:style-name="considerans.al">Verkeersveiligheid is een belangrijk onderdeel van het Meerjarenprogramma verkeer en vervoer. De gemeente wil de komende tijd de meest onveilige punten in de gemeente aanpakken. </text:p>
            <text:p text:style-name="considerans.al">Eén van de punten die aangepakt wordt is de voetgangersoversteekplaats (VOP) op de Verlengde Hereweg ter hoogte van de doorsteek naar het Helperplein. Om de verkeersveiligheid te verbeteren wordt deze voetgangersoversteekplaats verwijderd en vervangen door twee voetgangersoversteekplaatsen die dichter naar de zijwegen geplaatst worden. Eén ter hoogte van huisnummer 62 de ander ter hoogte van de Emmastraat. Op beide locaties is in tegenstelling tot de huidige locatie ruimte voor een midden-geleider, waardoor voetgangers gefaseerd kunnen oversteken.</text:p>
            <text:p text:style-name="considerans.al">Om ruimte te maken voor de VOP wordt de laad en losstrook -met bijbehorend bord E7- verplaatst van de huidige locatie ter hoogte van Verlengde Hereweg 91, naar de huidige parkeerstrook ter hoogte van huisnummer 83.</text:p>
            <text:p text:style-name="considerans.al">Dit besluit dient het volgende doel uit artikel 2 van de Wegenverkeerswet 1994:</text:p>
            <text:p text:style-name="considerans.al">- het verzekeren van de veiligheid op de weg;</text:p>
            <text:p text:style-name="considerans.al">- het in stand houden van de weg en het waarborgen van de bruikbaarheid daarvan.</text:p>
            <text:p text:style-name="considerans.al"/>
            <text:p text:style-name="considerans.al">Een overzicht van de maatregelen is als bijlage bijgevoegd aan dit besluit.</text:p>
            <text:p text:style-name="considerans.al">
            <text:span text:style-name="nadrukvet"/>
          </text:p>
            <text:p text:style-name="considerans.al">
            <text:span text:style-name="nadrukvet">Besluit</text:span>
          </text:p>
            <text:p text:style-name="considerans.al">Wij besluiten op grond van bovenvermelde overwegingen tot het aanleggen van twee voetgangersoversteekplaats -zoals bedoeld in artikel 49 lid 2 van het Reglement Verkeersregels en Verkeerstekens- op de Verlengde Hereweg -ter hoogte van huisnummer 62 en ter hoogte van de Emmastraat- door plaatsen van borden L2 uit bijlage 1 van het RVV 1990 en de daarbij horende markering.  </text:p>
            <text:p text:style-name="considerans.al">Tevens besluiten wij tot het opheffen van de huidige voetgangersoversteekplaats, zoals bedoeld in artikel 49 lid 2 van het Reglement Verkeersregels en Verkeerstekens. De borden en markering worden verwijderd.  </text:p>
            <text:p text:style-name="considerans.al">Tevens besluiten wij tot het opheffen van de laad- en losplaatsen, bord E7, ter hoogte van Verlengde Hereweg 91 en het instellen van een laad- en losplaats ter hoogte van verlengde Hereweg 83 doormiddel van het plaatsen van bord E7 uit bijlage 1 van het RVV 1990. <text:span text:style-name="nadrukcur"/></text:p>
            <text:p text:style-name="considerans.al">
            <text:span text:style-name="nadrukcur"/>
          </text:p>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Rechtsbescherming, telefoon 14 050.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text:p>
            <text:p text:style-name="considerans.al"/>
            <text:p text:style-name="considerans.al">Met vriendelijke groet,</text:p>
            <text:p text:style-name="considerans.al">burgemeester en wethouders van Groningen,</text:p>
            <text:p text:style-name="considerans.al">namens hen, concerndirecteur Groningen,</text:p>
            <text:p text:style-name="considerans.al"> namens deze,</text:p>
            <text:p text:style-name="considerans.al"/>
            <text:p text:style-name="considerans.al"/>
            <text:p text:style-name="considerans.al">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55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5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355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7533540</meta:user-defined>
    <meta:user-defined meta:name="DCTERMS.abstract">Verkeersbesluit voetgangersoversteekplaatsen Verlengde Hereweg</meta:user-defined>
    <dc:language>nl</dc:language>
    <meta:user-defined meta:name="DCTERMS.alternative">Gemeente Groningen - Verkeersbesluit voetgangersoversteekplaatsen  - Verlengde Hereweg</meta:user-defined>
    <meta:user-defined meta:name="OVERHEIDop.verkeersbordcode">E7</meta:user-defined>
    <meta:user-defined meta:name="OVERHEIDop.verkeersbordcode">L2</meta:user-defined>
    <meta:user-defined meta:name="OVERHEIDop.verkeersbordcode">WM12</meta:user-defined>
    <meta:user-defined meta:name="OVERHEID.EPSG28992/DC.spatial">234720 579696</meta:user-defined>
    <meta:user-defined meta:name="OVERHEID.EPSG28992/DC.spatial">234735 579660</meta:user-defined>
    <meta:user-defined meta:name="OVERHEID.EPSG28992/DC.spatial">234706 579730</meta:user-defined>
    <meta:user-defined meta:name="DC.title">Verkeersbesluit voetgangersoversteekplaatsen Verlengde Hereweg</meta:user-defined>
    <meta:user-defined meta:name="OVERHEID.PostcodeHuisnummer/OVERHEIDop.postcodeHuisnummer">9722AG 76 1</meta:user-defined>
    <meta:user-defined meta:name="OVERHEID.PostcodeHuisnummer/OVERHEIDop.postcodeHuisnummer">9722AG 84a</meta:user-defined>
    <meta:user-defined meta:name="OVERHEID.PostcodeHuisnummer/OVERHEIDop.postcodeHuisnummer">9722AG 66</meta:user-defined>
    <meta:user-defined meta:name="OVERHEIDop.straatnaam">Verlengde Hereweg</meta:user-defined>
    <meta:user-defined meta:name="OVERHEIDop.straatnaam">Verlengde Hereweg</meta:user-defined>
    <meta:user-defined meta:name="OVERHEIDop.straatnaam">Verlengde Hereweg</meta:user-defined>
    <meta:user-defined meta:name="OVERHEIDop.woonplaats">Groningen</meta:user-defined>
    <meta:user-defined meta:name="OVERHEIDop.woonplaats">Groningen</meta:user-defined>
    <meta:user-defined meta:name="OVERHEIDop.woonplaats">Groningen</meta:user-defined>
    <meta:user-defined meta:name="DCTERMS.W3CDTF/DCTERMS.available">2019-06-14</meta:user-defined>
    <meta:user-defined meta:name="OVERHEIDop.StcrtID/DC.identifier">stcrt-2019-33555</meta:user-defined>
    <meta:user-defined meta:name="OVERHEIDop.externeBijlage">Verkeersbesluit|exb-2019-28643</meta:user-defined>
    <meta:user-defined meta:name="OVERHEIDop.externeBijlage">Politieadvies|exb-2019-28644</meta:user-defined>
    <meta:user-defined meta:name="OVERHEIDop.externeBijlage">Tekening|exb-2019-28645</meta:user-defined>
    <meta:user-defined meta:name="DCTERMS.W3CDTF/OVERHEIDop.jaargang">2019</meta:user-defined>
    <meta:user-defined meta:name="OVERHEIDop.publicationIssue">33555</meta:user-defined>
    <meta:user-defined meta:name="OVERHEIDop.versieInformatie"/>
  </office:meta>
</office:document-meta>
</file>