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6F02 – Willem Lodewijk van Nassaukazerne, Strandweg 5, Zoutkamp (gemeente het Hogelan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F02 – Willem Lodewijk van Nassaukazerne</text:p>
      <text:p text:style-name="ifm_p_ifm">Locatie: Strandweg 5, 9974 SM Zoutkamp (gemeente het Hogeland)</text:p>
      <text:p text:style-name="ifm_p_ifm">Activiteit: Bouwen</text:p>
      <text:p text:style-name="ifm_p_ifm">Voor: Het plaatsen van een tweetal schotels</text:p>
      <text:p text:style-name="ifm_p_ifm">Aanvraagdatum: 7 juni 2019</text:p>
      <text:p text:style-name="ifm_p_ifm">Zaaknummer: 2019/062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529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529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6F02 – Willem Lodewijk van Nassaukazerne, Strandweg 5, Zoutkamp (gemeente het Hogelan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976SM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5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06F02 – Willem Lodewijk van Nassaukazerne, Strandweg 5, Zoutkamp (gemeente het Hogeland), Inspectie Leefomgeving en Transport</meta:user-defined>
    <meta:user-defined meta:name="DCTERMS.W3CDTF/DCTERMS.available">2019-06-19</meta:user-defined>
    <meta:user-defined meta:name="OVERHEIDop.Ruimtelijkplan/OVERHEIDop.bekendmakingBetreffendePlan"/>
  </office:meta>
</office:document-meta>
</file>