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Oud Gastel Noord, fase 3 te Oud Gast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lderberge maakt bekend dat met ingang van 20 juni 2019 gedurende zes weken (tot en met 2 augustus 2019) voor een ieder het ontwerp bestemmingsplan ‘Oud Gastel Noord, fase 3 te Oud Gastel’ met plannummer NL.IMRO.1655.BP3014-B001 ter inzage ligt. </text:p>
            <text:p text:style-name="common-al">Directe aanleiding voor een bestemmingsplan aan de Oudendijk en Maximalaan in Oud Gastel is het voornemen om 3 grondgebonden woningen te realiseren, daar waar de geldende bouw- en gebruiksregels dit niet toestaan. </text:p>
            <text:p text:style-name="common-al">Tijdens bovengenoemde periode kan eenieder het ontwerpbestemmingsplan ‘Oud Gastel Noord, fase 3 te Oud Gastel’ inzien. Dit is mogelijk tijdens de openingstijden van het gemeentehuis bij het omgevingsloket, Parklaan 15 te Oudenbosch en de website <text:a xlink:href="http://www.ruimtelijkeplannen.nl/" xlink:type="simple"><text:span text:style-name="nadrukondlijn">www.ruimtelijkeplannen.nl</text:span></text:a></text:p>
            <text:p text:style-name="common-al">Gedurende de termijn van de terinzagelegging kunnen belanghebbenden schriftelijke zienswijzen omtrent het ontwerpbestemmingsplan ‘Oud Gastel Noord, fase 3 te Oud Gastel’ kenbaar maken aan het college van Burgemeester en Wethouders van Halderberge, Parklaan 15, Postbus 5, 4730 AA Oudenbosch.</text:p>
            <text:p text:style-name="common-al">Indien u dit mondeling wenst te doen kunt u contact opnemen met de behandelend ambtenaar de heer J. Tigges op het nummer 0165-390746.</text:p>
            <text:p text:style-name="common-al">Oudenbosch,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4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4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BP3014-B001</meta:user-defined>
    <meta:user-defined meta:name="DCTERMS.abstract">Het college van B en W van de gemeente Halderberge maakt bekend dat met ingang van 20 juni 2019 gedurende zes weken (tot en met 2 augustus 2019) voor een ieder het ontwerp bestemmingsplan ‘Oud Gastel Noord, fase 3 te Oud Gastel’ met plannummer NL.IMRO.1655.BP3014-B001 ter inzage ligt.</meta:user-defined>
    <dc:language>nl</dc:language>
    <meta:user-defined meta:name="OVERHEID.Gemeente/DC.spatial">Halderberge</meta:user-defined>
    <meta:user-defined meta:name="OVERHEIDop.Ruimtelijkeplannen/DC.type">Bestemmingsplan </meta:user-defined>
    <meta:user-defined meta:name="OVERHEID.EPSG28992/DC.spatial">90415 401215</meta:user-defined>
    <meta:user-defined meta:name="DC.title">Ontwerp bestemmingsplan ‘Oud Gastel Noord, fase 3 te Oud Gastel’</meta:user-defined>
    <meta:user-defined meta:name="OVERHEID.PostcodeHuisnummer/OVERHEIDop.postcodeHuisnummer">4751WL 60b</meta:user-defined>
    <meta:user-defined meta:name="OVERHEIDop.straatnaam">Oudendijk</meta:user-defined>
    <meta:user-defined meta:name="OVERHEIDop.woonplaats">Oud Gast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33494</meta:user-defined>
    <meta:user-defined meta:name="OVERHEIDop.StcrtID/DC.identifier">stcrt-2019-33494</meta:user-defined>
    <meta:user-defined meta:name="OVERHEIDop.versieInformatie"/>
  </office:meta>
</office:document-meta>
</file>