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egalisatie uitbreiding melkveehouderij aan de Hilaarderdyk 3 te Jell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4 januari 2019 tot en met donderdag 7 maart 2019 ligt de verleende omgevingsvergunning ex artikel 2.12, eerste lid, aanhef en onder a, onder 3° van de Wabo voor de legalisatie van de uitbreiding van de melkveehouderij aan de Hilaarderdyk 3 te Jellum met bijbehorende stukken ter inzage.</text:p>
            <text:p text:style-name="common-al">
            <text:span text:style-name="nadrukvet">Ontwikkeling</text:span>
          </text:p>
            <text:p text:style-name="common-al">Wij hebben een aanvraag omgevingsvergunning ontvangen voor het legaliseren van een reeds uitgevoerde uitbreiding bij de biologische melkveehouderij aan de Hilaarderdyk 3 te Jellum. Het verzoek is in strijd met het ter plekke geldende bestemmingsplan Bûtengebiet omdat de maximale oppervlakte aan bedrijfsgebouwen wordt overschreden en de uitbreiding buiten het bouwvlak is gerealiseerd.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25 januari 2019 tot en met donderdag 7 maart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uitbreiding melkveehouderij aan de Hilaarderdyk 3 te Jellum</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349</meta:user-defined>
    <meta:user-defined meta:name="OVERHEIDop.StcrtID/DC.identifier">stcrt-2019-3349</meta:user-defined>
    <meta:user-defined meta:name="OVERHEID.TaxonomieBeleidsagenda/OVERHEID.category">Ruimte en infrastructuur | Organisatie en beleid</meta:user-defined>
    <meta:user-defined meta:name="OVERHEIDop.Ruimtelijkplan/OVERHEIDop.bekendmakingBetreffendePlan">NL.IMRO.0080.01002OGV2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6BE 3</meta:user-defined>
    <meta:user-defined meta:name="OVERHEIDop.woonplaats">Jellum</meta:user-defined>
    <meta:user-defined meta:name="OVERHEIDop.straatnaam">Hilaard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43 575163</meta:user-defined>
    <meta:user-defined meta:name="OVERHEIDop.versieInformatie"/>
  </office:meta>
</office:document-meta>
</file>