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eesweg 20, Sevenum, verleende omgevingsvergunning (uitgebreide procedure) (11-06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tbreiden van het bedrijfspand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8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48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48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1501 379549</meta:user-defined>
    <meta:user-defined meta:name="OVERHEIDop.Vergunningen/DC.type">omgevingsvergunningen</meta:user-defined>
    <meta:user-defined meta:name="DC.title">Zeesweg 20, Sevenum, verleende omgevingsvergunning (uitgebreide procedure) (11-06-2019)</meta:user-defined>
    <meta:user-defined meta:name="OVERHEID.PostcodeHuisnummer/OVERHEIDop.postcodeHuisnummer">5975PP 20</meta:user-defined>
    <meta:user-defined meta:name="OVERHEIDop.straatnaam">Zeesweg</meta:user-defined>
    <meta:user-defined meta:name="OVERHEIDop.woonplaats">Sevenum</meta:user-defined>
    <meta:user-defined meta:name="DCTERMS.W3CDTF/DCTERMS.available">2019-06-14</meta:user-defined>
    <meta:user-defined meta:name="DCTERMS.W3CDTF/OVERHEIDop.jaargang">2019</meta:user-defined>
    <meta:user-defined meta:name="OVERHEIDop.externeBijlage">Besluit Omgevingsvergunning Zeesweg 20|exb-2019-28566</meta:user-defined>
    <meta:user-defined meta:name="OVERHEIDop.externeBijlage">Aanvraagformulier Zeeseweg 20|exb-2019-28567</meta:user-defined>
    <meta:user-defined meta:name="OVERHEIDop.externeBijlage">Bestektekening 1 Zeesweg 20|exb-2019-28568</meta:user-defined>
    <meta:user-defined meta:name="OVERHEIDop.externeBijlage">Bestektekening 2 Zeesweg 20|exb-2019-28569</meta:user-defined>
    <meta:user-defined meta:name="OVERHEIDop.externeBijlage">Bestektekening 3 Zeesweg 20|exb-2019-28570</meta:user-defined>
    <meta:user-defined meta:name="OVERHEIDop.externeBijlage">Bestektekening 4 Zeesweg 20|exb-2019-28571</meta:user-defined>
    <meta:user-defined meta:name="OVERHEIDop.externeBijlage">Constructie berekening 1 Zeesweg 20|exb-2019-28572</meta:user-defined>
    <meta:user-defined meta:name="OVERHEIDop.externeBijlage">Constructie berekening 2 Zeesweg 20|exb-2019-28573</meta:user-defined>
    <meta:user-defined meta:name="OVERHEIDop.externeBijlage">Bestektekening 3 Zeesweg 20|exb-2019-28574</meta:user-defined>
    <meta:user-defined meta:name="OVERHEIDop.externeBijlage">Constructie berekening 3 Zeesweg 20|exb-2019-28575</meta:user-defined>
    <meta:user-defined meta:name="OVERHEIDop.externeBijlage">Constructie berekening 4 Zeesweg 20|exb-2019-28576</meta:user-defined>
    <meta:user-defined meta:name="OVERHEIDop.externeBijlage">Constructie tekening Zeesweg 20|exb-2019-28577</meta:user-defined>
    <meta:user-defined meta:name="OVERHEIDop.externeBijlage">Detail tekening Zeesweg 20|exb-2019-28578</meta:user-defined>
    <meta:user-defined meta:name="OVERHEIDop.externeBijlage">RO Zeesweg 20 Sevenum 15022019|exb-2019-28579</meta:user-defined>
    <meta:user-defined meta:name="OVERHEIDop.externeBijlage">Ruimtelijke Onderbouwing|exb-2019-28580</meta:user-defined>
    <meta:user-defined meta:name="OVERHEIDop.externeBijlage">Situatie tekening bestaand Zeesweg 20|exb-2019-28581</meta:user-defined>
    <meta:user-defined meta:name="OVERHEIDop.externeBijlage">Situatie tekening nieuw Zeesweg 20|exb-2019-28582</meta:user-defined>
    <meta:user-defined meta:name="OVERHEIDop.publicationIssue">33484</meta:user-defined>
    <meta:user-defined meta:name="OVERHEIDop.StcrtID/DC.identifier">stcrt-2019-33484</meta:user-defined>
    <meta:user-defined meta:name="OVERHEIDop.versieInformatie"/>
  </office:meta>
</office:document-meta>
</file>