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Pol 1a te Bal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1 mei 2019 heeft de gemeenteraad het bestemmingsplan ‘De Pol 1a te Balkbrug’ vastgesteld. Bij de vaststelling zijn wijzigingen ten opzichte van het ontwerp aangebracht. Deze wijzigingen omvatten:</text:p>
            <text:list text:style-name="id1-3-2-1-1-2">
              <text:list-item text:style-override="id1-3-2-1-1-2-1">
                <text:number>-</text:number>
                <text:p text:style-name="al">De mogelijkheid om een ondergeschikt betonwarenbedrijf te exploiteren uit de regels wordt weggehaald (wijziging art. 3.1 sub b van de regels).</text:p>
              </text:list-item>
              <text:list-item text:style-override="id1-3-2-1-1-2-2">
                <text:number>-</text:number>
                <text:p text:style-name="al">De totale oppervlakte van gebouwen en overkappingen binnen de bestemming 'bedrijf' wordt verlaagd van 60% naar 40% van de totale bestemming (wijziging art. 3.2. sub a onder 1 van de regels).</text:p>
              </text:list-item>
              <text:list-item text:style-override="id1-3-2-1-1-2-3">
                <text:number>-</text:number>
                <text:p text:style-name="al">Bij de specifieke gebruiksregels een artikellid wordt toegevoegd waarin is opgenomen dat onder strijdig gebruik wordt verstaan het gebruik van gronden met de bestemming 'bedrijf' voor bedrijfsactiviteiten waarbij het geluidsniveau hoger is dan de in het als bijlage opgenomen akoestische onderzoek opgenomen berekende waarden bij 3 referentiepunten in de dag-, avond- en nachtperiode (toevoeging art. 3.4 sub c van de regels).</text:p>
              </text:list-item>
              <text:list-item text:style-override="id1-3-2-1-1-2-4">
                <text:number>-</text:number>
                <text:p text:style-name="al">In de regels een regel wordt toegevoegd die het mogelijk maakt om af te wijken van artikel 3.4 sub c ten behoeve van een hoger geluidsniveau van bedrijfsactiviteiten mits de geluidswaarden van de bedrijfsactiviteiten het geluidreferentieniveau verkeerslawaai niet worden overschreden (artikel 3.5 van de regels).</text:p>
              </text:list-item>
              <text:list-item text:style-override="id1-3-2-1-1-2-5">
                <text:number>-</text:number>
                <text:p text:style-name="al">Artikel 3.5 wordt hernummerd naar artikel 3.6.</text:p>
              </text:list-item>
              <text:list-item text:style-override="id1-3-2-1-1-2-6">
                <text:number>-</text:number>
                <text:p text:style-name="al">Bij de bestemming 'groen' wordt toegevoegd dat hier ook voet- en (brom)fietspaden gerealiseerd kunnen worden (artikel 4.1 sub d).</text:p>
              </text:list-item>
              <text:list-item text:style-override="id1-3-2-1-1-2-7">
                <text:number>-</text:number>
                <text:p text:style-name="al">In de regels een artikellid wordt toegevoegd waarin een definitie van de term 'geluidreferentieniveau verkeerslawaai' wordt gegeven (art. 1.17).</text:p>
              </text:list-item>
              <text:list-item text:style-override="id1-3-2-1-1-2-8">
                <text:number>-</text:number>
                <text:p text:style-name="al">Artikel 1.17 tot en met 1.24 van de regels wordt hernummerd tot art. 1.18 tot en met 1.25.</text:p>
              </text:list-item>
            </text:list>
            <text:list text:style-name="id1-3-2-1-1-3">
              <text:list-item text:style-override="id1-3-2-1-1-3-1">
                <text:number>-</text:number>
                <text:p text:style-name="al">De verbeelding wordt aangepast in die zin dat aan de zuidzijde de bestemming van de ontsluiting op de N377 wordt gewijzigd van 'bedrijf' naar 'groen'. </text:p>
              </text:list-item>
            </text:list>
            <text:p text:style-name="common-al">
            <text:span text:style-name="nadrukvet">Bestuurlijke lus</text:span>
          </text:p>
            <text:p text:style-name="common-al">De Raad van State heeft door middel van een tussenuitspraak de zogeheten ‘bestuurlijke lus’ toegepast. Dit betekent dat de gemeenteraad de opdracht heeft gekregen de gebreken ten aanzien van het besluit tot vaststelling van het bestemmingsplan van 4 juli 2017 te herstellen.</text:p>
            <text:p text:style-name="common-al">
            <text:span text:style-name="nadrukvet">Waar ter inzage?</text:span>
          </text:p>
            <text:p text:style-name="common-al">Het bestemmingsplan wordt met ingang van donderdag 20 juni 2019 op de volgende wijzen ter inzage gelegd, beschikbaar gesteld en raadpleegbaar gemaakt:</text:p>
            <text:list text:style-name="id1-3-2-1-1-8">
              <text:list-item text:style-override="id1-3-2-1-1-8-1">
                <text:number>-</text:number>
                <text:p text:style-name="al">digitaal op de landelijke website: <text:a xlink:href="http://www.ruimtelijkeplannen.nl/" xlink:type="simple">www.ruimtelijkeplannen.nl</text:a>. De stukken zijn op deze website terug te vinden via het planid-nummer: NL.IMRO.0160.0000BP00261-VG02; </text:p>
              </text:list-item>
            </text:list>
            <text:list text:style-name="id1-3-2-1-1-9">
              <text:list-item text:style-override="id1-3-2-1-1-9-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10">
              <text:list-item text:style-override="id1-3-2-1-1-10-1">
                <text:number>-</text:number>
                <text:p text:style-name="al">op papier in te zien bij de Publieksdienst in het gemeentehuis te Hardenberg. </text:p>
              </text:list-item>
            </text:list>
            <text:p text:style-name="common-al">
            <text:span text:style-name="nadrukvet">Beroep</text:span>
          </text:p>
            <text:p text:style-name="last-al">Vanaf vrijdag 21 juni 2019 kan gedurende een termijn van 6 weken door een belanghebbende beroep tegen het vaststellingsbesluit worden ingesteld bij de Afdeling bestuursrechtspraak van de Raad van State. Beroep kan ontsluitend worden ingesteld tegen de aanpassingen in het bestemmingsplan.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261-VG02</meta:user-defined>
    <dc:language>nl</dc:language>
    <meta:user-defined meta:name="OVERHEID.Gemeente/DC.spatial">Hardenberg</meta:user-defined>
    <meta:user-defined meta:name="OVERHEID.EPSG28992/DC.spatial">224185 513338</meta:user-defined>
    <meta:user-defined meta:name="OVERHEIDop.Ruimtelijkeplannen/DC.type">Bestemmingsplan</meta:user-defined>
    <meta:user-defined meta:name="DC.title">Gewijzigd Vastgesteld bestemmingsplan ‘De Pol 1a te Balkbrug’</meta:user-defined>
    <meta:user-defined meta:name="OVERHEID.PostcodeHuisnummer/OVERHEIDop.postcodeHuisnummer">7707PA 1a</meta:user-defined>
    <meta:user-defined meta:name="OVERHEIDop.straatnaam">De Pol</meta:user-defined>
    <meta:user-defined meta:name="OVERHEIDop.woonplaats">Balkbrug</meta:user-defined>
    <meta:user-defined meta:name="DCTERMS.W3CDTF/DCTERMS.available">2019-06-19</meta:user-defined>
    <meta:user-defined meta:name="DCTERMS.W3CDTF/OVERHEIDop.jaargang">2019</meta:user-defined>
    <meta:user-defined meta:name="OVERHEIDop.publicationIssue">33478</meta:user-defined>
    <meta:user-defined meta:name="OVERHEIDop.StcrtID/DC.identifier">stcrt-2019-33478</meta:user-defined>
    <meta:user-defined meta:name="OVERHEIDop.versieInformatie"/>
  </office:meta>
</office:document-meta>
</file>