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uurwerkevenement Westerschelde – Rede van Vlissingen</text:h>
      <text:p text:style-name="ifm_p_font.italic_mt.7.4mm_ifm">Bass nr. 069 - 2019</text:p>
      <text:p text:style-name="ifm_p_font.italic_ifm">Vaarweg: Westerschelde – Rede van Vlissingen</text:p>
      <text:p text:style-name="ifm_p_font.italic_ifm">Omschrijving: Vuurwerkevenement</text:p>
      <text:p text:style-name="ifm_p_mt.3.7mm_ifm">De Gemeenschappelijke Nautische Autoriteit maakt bekend dat:</text:p>
      <text:p text:style-name="ifm_p_ifm">in het kader van activiteiten m.b.t. de kermis te Vlissingen er op donderdag 18 juli 2019 omstreeks 22:30 uur vuurwerk zal worden ontstoken vanaf een ponton dat gaande zal worden gehouden door twee sleepboten, op een locatie t.h.v. de Oranjedijk in de volgende positie:</text:p>
      <text:p text:style-name="ifm_p_mt.3.7mm_ifm">51° 26´,22 N   003° 34´,80 E</text:p>
      <text:p text:style-name="ifm_p_mt.3.7mm_ifm">De sleepboten voeren de seinen conform het SRW en luisteren uit op de voorgeschreven marifoonkanalen.</text:p>
      <text:p text:style-name="ifm_p_mt.3.7mm_ifm">De scheepvaart dient ruim en voorzichtig te passeren waarbij minimaal een afstand van 265 meter tot genoemde locatie aangehouden dient te worden.</text:p>
      <text:p text:style-name="ifm_p_mt.3.7mm_ifm">Eventuele bijzonderheden zullen bekend gemaakt worden via (extra) scheepvaartberichten.</text:p>
      <text:p text:style-name="ifm_p_ifm">Nadere informatie kan worden verkregen bij de Verkeerscentrale Vlissingen op marifoonkanaal 21 of telefonisch op 088 – 79 80 790.</text:p>
      <text:p text:style-name="ifm_p_mt.3.7mm_ifm">Deze bekendmaking zal in de Staatscourant en het Belgisch Staatsblad worden geplaatst.</text:p>
      <text:p text:style-name="ifm_p_font.italic_mt.3.7mm_ifm">
                  Vlissingen,
                   8 juni 2019
               </text:p>
      <text:p text:style-name="ifm_p_font.italic_mt.3.7mm_ifm">De Rijkshavenmeester Westerschelde,<text:line-break/>namens deze,<text:line-break/>De GNA adviseur<text:line-break/>H.A.<text:s/>Schaatsenberg</text:p>
      <text:p text:style-name="ifm_p_font.italic_mt.3.7mm_ifm">De Administrateur-generaal van het Agentschap voor Maritieme Dienstverlening en Kust,<text:line-break/>namens deze,<text:line-break/>De Nautisch Dienstchef GNA<text:line-break/>Ph.<text:s/>Jacquemy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462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462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uurwerkevenement Westerschelde – Rede van Vlissingen</dc:title>
    <meta:user-defined meta:name="OVERHEIDop.Staatscourant/DC.type">Bekendmakingen aan de scheepvaart</meta:user-defined>
    <meta:user-defined meta:name="OVERHEIDop.DienstAgentschapInstellingOfProject/DC.creator">Rijkswaterstaa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4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4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Vuurwerkevenement Westerschelde – Rede van Vlissingen</meta:user-defined>
    <meta:user-defined meta:name="DCTERMS.W3CDTF/DCTERMS.available">2019-06-19</meta:user-defined>
  </office:meta>
</office:document-meta>
</file>