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en verklaring van geen bedenkingen “Windturbines RWZI InnoFase/Duiven” met toepassing coördinatiebesluit, gemeente Duiven</text:p>
          </table:table-cell>
          <table:table-cell office:value-type="string" table:style-name="staatscourantkop.B.cell">
            <text:section text:name="plaatje_id1-3-1-1" text:style-name="plaatje">
              <text:p text:style-name="illustratie_id1-3-1-1-1"><draw:frame draw:style-name="illustratie_id1-3-1-1-1" text:anchor-type="paragraph" svg:width="40mm" svg:height="5.899999999999999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uiven maakt met toepassing van de coördinatieregeling ex artikel 3.30 lid 1 Wet ruimtelijke ordening bekend, dat de ontwerp-omgevingsvergunning als bedoeld in artikel 2.12, lid 1, onder a, sub 3, van de Wet algemene bepalingen omgevingsrecht (Wabo) met de daarbij behorende stukken,  de ontwerp-verklaring van geen bedenkingen, de ontwerp-vergunning gebiedsbescherming Wet natuurbescherming, de ontwerp-ontheffing soortenbescherming Wet natuurbescherming, met ingang van donderdag 13 juni 2019 tot en met woensdag 24 juli 2019 voor een ieder ter inzage liggen.</text:p>
            <text:p text:style-name="common-al"/>
            <text:p text:style-name="common-al">
            <text:span text:style-name="nadrukvet">Planbeschrijving</text:span>
          </text:p>
            <text:p text:style-name="common-al">Het waterschap Rijn en IJssel heeft een aanvraag omgevingsvergunning ingediend ten behoeve van de realisatie van twee windturbines met een gezamenlijk vermogen van minimaal 5 en maximaal 10 megawatt op haar terrein van de RWZI InnoFase/Duiven.  </text:p>
            <text:p text:style-name="common-al"/>
            <text:p text:style-name="common-al">
            <text:span text:style-name="nadrukvet">Bevoegd gezag</text:span>
          </text:p>
            <text:p text:style-name="common-al">Op basis van de Elektriciteitswet 1998, artikel 9 f, eerste en tweede lid is Gedeputeerde Staten (GS) bevoegd gezag voor de benodigde uitvoeringsbesluiten voor de aanleg of uitbreiding van windturbineparken met een capaciteit van tussen 5 en 100 megawatt. Gemeente Duiven heeft per brief d.d. 11 december 2018 aan GS verzocht deze bevoegdheden over te dragen aan de gemeente. GS heeft in de brief van 13 februari 2019 kennis gegeven deze bevoegdheden over te dragen aan de gemeente Duiven. </text:p>
            <text:p text:style-name="common-al"/>
            <text:p text:style-name="common-al">
            <text:span text:style-name="nadrukvet">Coördinatie </text:span>
          </text:p>
            <text:p text:style-name="common-al">Het college heeft op 11 december 2018 besloten de gemeentelijke coördinatieregeling  toe te passen. Door deze coördinatie worden besluiten die met elkaar samenhangen gelijktijdig in procedure gebracht en worden daarover gegeven zienswijzen en ingestelde beroepen gelijktijdig afgehandeld. </text:p>
            <text:p text:style-name="common-al">De coördinatie heeft betrekking op de volgende ontwerp besluiten op basis van de daarvoor ingediende aanvragen:</text:p>
            <text:p text:style-name="common-al"/>
            <text:list text:style-name="id1-3-2-1-1-13">
              <text:list-item text:style-override="id1-3-2-1-1-13-1">
                <text:number>1.</text:number>
                <text:p text:style-name="al">    Ontwerp-omgevingsvergunning (Wabo, artikel 2.12, lid 1, onder a, sub 3)</text:p>
              </text:list-item>
              <text:list-item text:style-override="id1-3-2-1-1-13-2">
                <text:number>2.</text:number>
                <text:p text:style-name="al">Bouwen van een bouwwerk (Wabo, artikel 2.1, eerste lid, onder a)</text:p>
              </text:list-item>
              <text:list-item text:style-override="id1-3-2-1-1-13-3">
                <text:number>3.</text:number>
                <text:p text:style-name="al">Het uitvoeren van een werk, geen bouwwerk zijnde, of van werkzaamheden, in gevallen waarin dat bij een bestemmingsplan, beheersverordening, exploitatieplan of voorbereidingsbesluit is bepaald (Wabo, artikel 2.1, eerste lid, onder b)</text:p>
              </text:list-item>
              <text:list-item text:style-override="id1-3-2-1-1-13-4">
                <text:number>4.</text:number>
                <text:p text:style-name="al">Handelen in strijd met regels ruimtelijke ordening (Wabo, artikel 2.1, eerste lid, onder c)</text:p>
              </text:list-item>
              <text:list-item text:style-override="id1-3-2-1-1-13-5">
                <text:number>5.</text:number>
                <text:p text:style-name="al">Ontwerp-vergunning gebiedsbescherming (Wet natuurbescherming, artikel 2.7, lid 2  en 3)</text:p>
              </text:list-item>
              <text:list-item text:style-override="id1-3-2-1-1-13-6">
                <text:number>6.</text:number>
                <text:p text:style-name="al">Ontwerp-ontheffing soortenbescherming (Wet natuurbescherming, artikel 3.3 lid 1 en lid 4, artikel 3.8, lid 1 en 5) </text:p>
              </text:list-item>
            </text:list>
            <text:p text:style-name="common-al"> </text:p>
            <text:p text:style-name="common-al">
            <text:span text:style-name="nadrukvet">Inzage</text:span>
          </text:p>
            <text:p text:style-name="common-al">Alle gecoördineerde besluiten inclusief alle bijbehorende stukken liggen met ingang van donderdag 13 juni 2019 tot en met woensdag 24 juli 2019 voor iedereen ter inzage in het gemeentehuis bij het Loket omgevingsvergunning, Koning Willem-Alexanderplein 1 te Duiven. Voor inzage van de stukken kunt u een afspraak maken met het Loket Omgevingsvergunning via <text:a xlink:href="mailto:omgevingsvergunning@1stroom.nl" xlink:type="simple"><text:span text:style-name="nadrukondlijn">omgevingsvergunning@1stroom.nl</text:span></text:a> of via telefoonnummer 088-695 3000.</text:p>
            <text:p text:style-name="common-al"> </text:p>
            <text:p text:style-name="common-al">Daarnaast is het digitaal in te zien op <text:a xlink:href="http://0226.ropubliceer.nl" xlink:type="simple"><text:span text:style-name="nadrukondlijn">http://0226.ropubliceer.nl</text:span></text:a> of op <text:a xlink:href="http://www.ruimtelijkeplannen.nl" xlink:type="simple"><text:span text:style-name="nadrukondlijn">www.ruimtelijkeplannen.nl</text:span></text:a>. Het planidentificatienummer is NL.IMRO.0226.PBBAWNDTRBNWRIJ001-ON01.</text:p>
            <text:p text:style-name="common-al"> </text:p>
            <text:p text:style-name="common-al">
            <text:span text:style-name="nadrukvet">Zienswijze</text:span>
          </text:p>
            <text:p text:style-name="common-al"> Gedurende de genoemde periode kan een ieder een zienswijze indienen.</text:p>
            <text:p text:style-name="common-al"> </text:p>
            <text:p text:style-name="common-al">Uw schriftelijke zienswijze kunt u sturen naar het college van B&amp;W van de gemeente Duiven, Postbus 6, 6920 AA Duiven.</text:p>
            <text:p text:style-name="common-al"> </text:p>
            <text:p text:style-name="common-al">Voor het indienen van een mondelinge zienswijze kunt u telefonische een afspraak maken met de heer J. Pater via telefoonnummer 088-695 3000.</text:p>
            <text:p text:style-name="common-al"> </text:p>
            <text:p text:style-name="common-al">
            <text:span text:style-name="nadrukvet">Meer informatie</text:span>
          </text:p>
            <text:p text:style-name="last-al">Voor meer informatie over de stukken kunt u telefonisch een afspraak maken met de heer T. Nijs of de heer O. van Beers via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455</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3455</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3455</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2/xml/MC-DRP-PlanRuimtelijk-Web-ZM.xml</meta:user-defined>
    <meta:user-defined meta:name="OVERHEID.Gemeente/DC.creator">Duiven</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26.PBBAWNDTRBNWRIJ001-ON01</meta:user-defined>
    <dc:language>nl</dc:language>
    <meta:user-defined meta:name="OVERHEID.Gemeente/DC.spatial">Duiven</meta:user-defined>
    <meta:user-defined meta:name="OVERHEIDop.Ruimtelijkeplannen/DC.type">Ontwerp omgevingsvergunning</meta:user-defined>
    <meta:user-defined meta:name="DC.title">Ontwerp omgevingsvergunning en verklaring van geen bedenkingen “Windturbines RWZI InnoFase/Duiven” met toepassing coördinatiebesluit, gemeente Duiven</meta:user-defined>
    <meta:user-defined meta:name="DCTERMS.W3CDTF/DCTERMS.available">2019-06-12</meta:user-defined>
    <meta:user-defined meta:name="DCTERMS.W3CDTF/OVERHEIDop.jaargang">2019</meta:user-defined>
    <meta:user-defined meta:name="OVERHEIDop.publicationIssue">33455</meta:user-defined>
    <meta:user-defined meta:name="OVERHEIDop.StcrtID/DC.identifier">stcrt-2019-33455</meta:user-defined>
    <meta:user-defined meta:name="OVERHEIDop.externeBijlage">Ontwerpbesluit 03043113|exb-2019-28542</meta:user-defined>
    <meta:user-defined meta:name="OVERHEIDop.externeBijlage">Ontwerpbesluit 03070385|exb-2019-28543</meta:user-defined>
    <meta:user-defined meta:name="OVERHEIDop.externeBijlage">Ontwerpbesluit 03070424|exb-2019-28544</meta:user-defined>
    <meta:user-defined meta:name="OVERHEIDop.versieInformatie"/>
  </office:meta>
</office:document-meta>
</file>