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uitengebied, Zonnepark Noordmanshoek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aan de Jan Meesterweg te Wijhe (kadastraal bekend als gemeente Wijhe, sectie F, nummers 6008, 6572, 6571 en sectie G, nummers 2314, 2316, 2086 en 2315) legt het college van B en W een ontwerp-omgevingsvergunning ter inzage. Het plan maakt de realisatie van een zonnepark ter grootte van 6.5 hectare mogelijk alsmede de landschappelijke inpassing van het zonnepark.</text:p>
            <text:p text:style-name="common-al">Het plan (identificatienummer NL.IMRO.1773.OM2019001051-0201) en de bijbehorende stukken liggen ter inzage van 20 juni 2019 tot en met 31 juli 2019. U vindt het plan op <text:a xlink:href="http://www.ruimtelijkeplannen.nl/" xlink:type="simple">www.ruimtelijkeplannen.nl</text:a> en bij ons klantcontactcentrum in Wijhe (Raadhuisplein 1). Bronbestanden vindt u op <text:a xlink:href="http://www.ro.olst-wijhe.nl/plannen" xlink:type="simple">ro.olst-wijhe.nl<text:span text:style-name="nadrukondlijn">/plannen</text:span></text:a>.</text:p>
            <text:p text:style-name="last-al">U kunt binnen de genoemde termijn mondeling of schriftelijk een zienswijze geven op het plan. Stuur uw schriftelijke reactie naar het college van B en W.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5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5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5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Olst-Wijh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06234 490040</meta:user-defined>
    <meta:user-defined meta:name="OVERHEIDop.Vergunningen/DC.type">omgevingsvergunning met planafwijking</meta:user-defined>
    <meta:user-defined meta:name="DC.title">Ontwerp-omgevingsvergunning Buitengebied, Zonnepark Noordmanshoek ter inzage</meta:user-defined>
    <meta:user-defined meta:name="OVERHEID.PostcodeHuisnummer/OVERHEIDop.postcodeHuisnummer">8131PM 2t</meta:user-defined>
    <meta:user-defined meta:name="OVERHEIDop.straatnaam">Jan Meesterweg</meta:user-defined>
    <meta:user-defined meta:name="OVERHEIDop.woonplaats">Wijhe</meta:user-defined>
    <meta:user-defined meta:name="DCTERMS.W3CDTF/DCTERMS.available">2019-06-19</meta:user-defined>
    <meta:user-defined meta:name="DCTERMS.W3CDTF/OVERHEIDop.jaargang">2019</meta:user-defined>
    <meta:user-defined meta:name="OVERHEIDop.publicationIssue">33450</meta:user-defined>
    <meta:user-defined meta:name="OVERHEIDop.StcrtID/DC.identifier">stcrt-2019-33450</meta:user-defined>
    <meta:user-defined meta:name="OVERHEIDop.versieInformatie"/>
  </office:meta>
</office:document-meta>
</file>