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stopverbod aan het einde van de Professor Kohnstamm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De Professor Kohnstammlaan is gelegen op het Leerpark. Op het gehele Leerpark geldt een parkeerverbodzone. Het is een doodlopende straat. Om te kunnen keren aan het einde van de straat is er voldoende vrije ruimte nodig. Omdat er nu vaak geparkeerd wordt aan het einde van de straat is deze vrije ruimte er niet. Dit komt de leefbaarheid van de Professor Kohnstammlaan niet ten goede. Om aan parkerende automobilisten de behoefte aan vrije manoeuvreerruimte te verduidelijken is een stopverbod gewenst. Dit kan door aan het einde van de straat zowel aan de oostelijke, westelijke als noordelijke zijde een stopverbod in stellen door middel van het aanbrengen van een gele band.</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 </text:p>
            <text:p text:style-name="common-al"/>
            <text:p text:style-name="common-al">Besluit het college van burgemeester en wethouders van Dordrecht:</text:p>
            <text:p text:style-name="common-al">een stopverbod in te stellen aan de oostelijke, westelijke en noordelijke zijde van het laatste gedeelte van de Professor Kohnstammlaan door het aanbrengen van een gele doorgetrokken streep conform art. 23.1.g van het RVV 1990.</text:p>
            <text:p text:style-name="common-al"/>
            <text:p text:style-name="common-al">Het college van burgemeester en wethouders, </text:p>
            <text:p text:style-name="common-al">namens dezen, </text:p>
            <text:p text:style-name="common-al">de heer J. Booij</text:p>
            <text:p text:style-name="common-al">Clustermanager </text:p>
            <text:p text:style-name="common-al"/>
            <text:p text:style-name="common-al"/>
            <text:p text:style-name="common-al">Bezwaar</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3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3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3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stopverbod aan einde Professer Kohnstammlaan - Professor Kohnstamm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56566</meta:user-defined>
    <meta:user-defined meta:name="DCTERMS.abstract">Instellen stopverbod aan einde van Professor Kohnstammlaan </meta:user-defined>
    <meta:user-defined meta:name="OVERHEIDop.verkeersbordcode">WM8</meta:user-defined>
    <dc:language>nl</dc:language>
    <meta:user-defined meta:name="OVERHEID.EPSG28992/DC.spatial">106311 423567</meta:user-defined>
    <meta:user-defined meta:name="DC.title">Instellen stopverbod aan het einde van de Professor Kohnstammlaan</meta:user-defined>
    <meta:user-defined meta:name="OVERHEID.PostcodeHuisnummer/OVERHEIDop.postcodeHuisnummer">3312</meta:user-defined>
    <meta:user-defined meta:name="OVERHEIDop.straatnaam">Prof. Kohnstammlaan</meta:user-defined>
    <meta:user-defined meta:name="OVERHEIDop.woonplaats">Dordrecht</meta:user-defined>
    <meta:user-defined meta:name="DCTERMS.W3CDTF/DCTERMS.available">2019-06-14</meta:user-defined>
    <meta:user-defined meta:name="OVERHEIDop.StcrtID/DC.identifier">stcrt-2019-33437</meta:user-defined>
    <meta:user-defined meta:name="DCTERMS.W3CDTF/OVERHEIDop.jaargang">2019</meta:user-defined>
    <meta:user-defined meta:name="OVERHEIDop.publicationIssue">33437</meta:user-defined>
    <meta:user-defined meta:name="OVERHEIDop.versieInformatie"/>
  </office:meta>
</office:document-meta>
</file>