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bestemmingsplan Waterfront-Zuid – Stadswerven en De Kade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Waterfront-Zuid – Stadswerven en De Kades vormt de planologisch-juridische basis van het stedenbouwkundig plan voor dit deelgebied van Waterfront. In het plan is een balans gevonden tussen enerzijds het creëren van voldoende mogelijkheden om de woonomgeving en openbare ruimte flexibel in te richten en anderzijds het bieden van voldoende rechtszekerheid voor de omgeving. Het bestemmingsplan vervangt bij inwerkingtreding (delen van) de volgende ruimtelijke plannen:</text:p>
            <text:list text:style-name="id1-3-2-1-1-2">
              <text:list-item text:style-override="id1-3-2-1-1-2-1">
                <text:number>1.</text:number>
                <text:p text:style-name="al">bestemmingsplan N302 (2007) </text:p>
              </text:list-item>
              <text:list-item text:style-override="id1-3-2-1-1-2-2">
                <text:number>2.</text:number>
                <text:p text:style-name="al">bestemmingsplan Waterfront-Zuid Waterstad (2008) </text:p>
              </text:list-item>
              <text:list-item text:style-override="id1-3-2-1-1-2-3">
                <text:number>3.</text:number>
                <text:p text:style-name="al">uitwerkingsplan Waterfront-Zuid Waterstad fase 3 (2011) </text:p>
              </text:list-item>
              <text:list-item text:style-override="id1-3-2-1-1-2-4">
                <text:number>4.</text:number>
                <text:p text:style-name="al">uitwerkingsplan Waterfront-Zuid - Watersportboulevard (2015)</text:p>
              </text:list-item>
            </text:list>
            <text:p text:style-name="common-al"> </text:p>
            <text:p text:style-name="common-al">Het plangebied is globaal gelegen tussen de provinciale weg N302 aan de noordoostzijde, de Burgemeester de Meesterstraat aan de zuidoostzijde, de Havendijk en Vissershaven aan de zuidwestzijde en tot slot de Vuurtorenweg, Zuiderhoofd en het deelgebied Kop van de Stadswerven aan de oostzijde. </text:p>
            <text:p text:style-name="common-al">In het kader van de inspraakprocedure ligt het voorontwerpbestemmingsplan met ingang van 27 juni gedurende 6 weken voor iedereen ter inzage in de stadswinkel van het stadhuis. Tijdens deze termijn kunnen ingezetenen en belanghebbenden schriftelijk of digitaal zienswijzen kenbaar maken (adresseren aan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 </text:p>
            <text:p text:style-name="common-al">Het plan (NL.IMRO.0243.BP00210-0001) kunt u ook raadplegen via de landelijke website: http://www.ruimtelijkeplannen.nl (bronbestanden: <text:a xlink:href="https://services.meerinzicht.nl/HWK/RO/plannen/NL.IMRO.0243.BP00210-/NL.IMRO.0243.BP00210-0001)" xlink:type="simple">https://services.meerinzicht.nl/HWK/RO/plannen/NL.IMRO.0243.BP00210-/NL.IMRO.0243.BP00210-0001)</text:a> of op de website van de gemeente Harderwijk onder: <text:a xlink:href="http://www.harderwijk.nl/plannenwaterfront" xlink:type="simple">www.harderwijk.nl/plannenwaterfron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10-0001</meta:user-defined>
    <dc:language>nl</dc:language>
    <meta:user-defined meta:name="OVERHEID.Gemeente/DC.spatial">Harderwijk</meta:user-defined>
    <meta:user-defined meta:name="OVERHEID.EPSG28992/DC.spatial">171415 485180</meta:user-defined>
    <meta:user-defined meta:name="OVERHEIDop.Ruimtelijkeplannen/DC.type">bestemmingsplan</meta:user-defined>
    <meta:user-defined meta:name="DC.title">Inspraak bestemmingsplan Waterfront-Zuid – Stadswerven en De Kades</meta:user-defined>
    <meta:user-defined meta:name="OVERHEID.PostcodeHuisnummer/OVERHEIDop.postcodeHuisnummer">3841JR 82</meta:user-defined>
    <meta:user-defined meta:name="OVERHEIDop.straatnaam">Burgemeester de Meesterstraat</meta:user-defined>
    <meta:user-defined meta:name="OVERHEIDop.woonplaats">Harderwijk</meta:user-defined>
    <meta:user-defined meta:name="DCTERMS.W3CDTF/DCTERMS.available">2019-06-26</meta:user-defined>
    <meta:user-defined meta:name="DCTERMS.W3CDTF/OVERHEIDop.jaargang">2019</meta:user-defined>
    <meta:user-defined meta:name="OVERHEIDop.publicationIssue">33414</meta:user-defined>
    <meta:user-defined meta:name="OVERHEIDop.StcrtID/DC.identifier">stcrt-2019-33414</meta:user-defined>
    <meta:user-defined meta:name="OVERHEIDop.versieInformatie"/>
  </office:meta>
</office:document-meta>
</file>