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en Dr. Willem Dreesweg bij de kruising met De Uitvlug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2734</text:p>
            <text:p text:style-name="al">Burgemeester en wethouders van Amstelveen wijzen op de Dr. Willem Dreesweg aan beide kanten van de kruising met de De Uitvlugt een voetgangersoversteekplaats aan. Dit gebeurt door het aanbrengen van een zebramarkering op het wegdek en plaatsing van borden L2 van bijlage 1 van het Reglement verkeersregels en verkeerstekens 1990. De voetgangersoversteekplaatsen zijn weergegeven op tekening PAB-PV-2019-7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liggen op de Dr. Willem Dreesweg aan weerszijden van de T-kruising met de De Uitvlugt oversteken voor voetgangers. Door de aanwezigheid van een middengeleider kunnen voetgangers in twee etappes oversteken. De Dr. Willem Dreesweg is een gebiedsontsluitingsweg. De oversteken hebben een functie voor bezoekers die gebruik maken van de faciliteiten van het zorgmeldpunt en wijkcentrum Middenhof in het gebouw aan de noordoostkant van de kruising. Daarbij gaat het vooral ook om ouderen die wat minder goed ter been zijn. Momenteel worden de oversteken gemarkeerd door kanalisatiestrepen. Door de oversteken in te richten en aan te wijzen als officiële voetgangersoversteekplaatsen dienen bestuurders op de Dr. Willem Dreesweg in het vervolg voorrang te verlenen aan de overstekende voetgangers. De weg De Uitvlugt is een erftoegangsweg en maakt deel uit van een 30 km/uurzone. In deze weg ligt bij de kruising met de Dr. Willem Dreesweg een doorgetrokken trottoir.</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last-al">De genoemde wegen liggen binnen de bebouwde kom en zijn in beheer bij de gemeente Amstelveen. </text:p>
            <text:p text:style-name="tussenkopcur"/>
            <text:p text:style-name="tekst_bottom"/>
          </text:section>
        </text:section>
        <text:section text:name="regeling-sluiting_id1-3-2-3" text:style-name="regeling-sluiting">
          <text:section text:name="ondertekening_id1-3-2-3-1">
            <text:p><text:span text:style-name="functie">Amstelveen, 3 jun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0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0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0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oetgangersoversteekplaatsen - kruising Dr. Willem Dreesweg-De Uitvlug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J22</meta:user-defined>
    <meta:user-defined meta:name="OVERHEIDop.verkeersbordcode">L2</meta:user-defined>
    <meta:user-defined meta:name="OVERHEIDop.verkeersbordcode">WM5</meta:user-defined>
    <dc:language>nl</dc:language>
    <meta:user-defined meta:name="OVERHEID.Gemeente/DC.spatial">Amstelveen</meta:user-defined>
    <meta:user-defined meta:name="OVERHEID.EPSG28992/DC.spatial">118195 477071</meta:user-defined>
    <meta:user-defined meta:name="DC.title">Verkeersbesluit voetgangersoversteekplaatsen Dr. Willem Dreesweg bij de kruising met De Uitvlugt</meta:user-defined>
    <meta:user-defined meta:name="OVERHEID.PostcodeHuisnummer/OVERHEIDop.postcodeHuisnummer">1188KV 240</meta:user-defined>
    <meta:user-defined meta:name="OVERHEIDop.straatnaam">Dr. Willem Dreesweg</meta:user-defined>
    <meta:user-defined meta:name="OVERHEIDop.woonplaats">Amstelveen</meta:user-defined>
    <meta:user-defined meta:name="DCTERMS.W3CDTF/DCTERMS.available">2019-06-13</meta:user-defined>
    <meta:user-defined meta:name="OVERHEIDop.StcrtID/DC.identifier">stcrt-2019-33400</meta:user-defined>
    <meta:user-defined meta:name="OVERHEIDop.externeBijlage">Dr. Willem Dreesweg - De Uitvlugt|exb-2019-28490</meta:user-defined>
    <meta:user-defined meta:name="DCTERMS.W3CDTF/OVERHEIDop.jaargang">2019</meta:user-defined>
    <meta:user-defined meta:name="OVERHEIDop.publicationIssue">33400</meta:user-defined>
    <meta:user-defined meta:name="OVERHEIDop.versieInformatie"/>
  </office:meta>
</office:document-meta>
</file>