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Tuinen van Noord, Elly J. Meijertuin” (locatie Gaspard de Coligny) en besluit hogere waar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9 mei 2019 het bestemmingsplan “De Tuinen van Noord, Elly J. Meijertuin”, en het besluit hogere waarden  ongewijzigd heeft vastgesteld. </text:p>
            <text:p text:style-name="common-al">Het vastgestelde bestemmingsplan “De Tuinen van Noord, Elly J. Meijertuin” en het besluit hogere waarden liggen met ingang van vrijdag <text:span text:style-name="nadrukvet">14 juni 2019 tot en met donderdag 25 juli 2019</text:span> voor iedereen ter inzage.</text:p>
            <text:p text:style-name="common-al">
            <text:span text:style-name="nadrukvet">Inhoud van het bestemmingsplan </text:span>
          </text:p>
            <text:p text:style-name="common-al">Het bestemmingsplan is opgesteld om nieuwbouw van 13 grondgebonden vrijstaande en twee-onder één-kap woningen op de vrijkomende schoollocatie Gaspard de Coligny mogelijk te maken. Het plangebied grenst aan de noordzijde aan de John F. Kennedylaan, aan de oostzijde aan de Professor Meijerslaan en aan de zuid- en westzijde aan de Zandvoortweg.</text:p>
            <text:p text:style-name="common-al">
            <text:span text:style-name="nadrukvet">Besluit hogere waarden</text:span>
          </text:p>
            <text:p text:style-name="common-al">Het college van burgemeester en wethouders heeft voorafgaand aan de vaststelling van het bestemmingsplan een hogere waarden voor weg- en verkeerslawaai vastgesteld. Dit is een besluit op grond van de Wet geluidhinder. Dit besluit hogere waarden is nodig omdat de voorkeursgrenswaarde als gevolg van  wegverkeerslawaai wordt  overschreden. Tegen het ontwerpbesluit zijn geen zienswijzen naar voren gebracht. Het besluit is ook niet gewijzigd ten opzichte van het ontwerpbesluit.</text:p>
            <text:p text:style-name="common-al">
            <text:span text:style-name="nadrukvet">Wilt u het bestemmingsplan en het besluit hogere waarde inzien?</text:span>
          </text:p>
            <text:p text:style-name="common-al">Het bestemmingsplan “Tuinen van Noord, Elly J. Meijertuin” en het besluit hogere waarden zijn samen met de bijbehorende stukken in te zien in de centrale hal van het gemeentehuis van 08.00 uur tot 17.00 uur (op vrijdagen tot 16.00 uur). Hebt u vragen? Dan kunt u een afspraak maken bij de balie Frontoffice. Dit kan via het telefoonnummer 035 – 548 16 11.</text:p>
            <text:p text:style-name="common-al">Het bestemmingsplan “Tuinen van Noord, Elly J. Meijertuin” is daarnaast digitaal in te zien via de landelijke website www.ruimtelijkeplannen.nl. Het planidentificatienummer (idn) is NL.IMRO.0308.BP0077-VG01. Door het pad <text:a xlink:href="http://www.ruimtelijkeplannen.nl/web-roo/roo/bestemmingsplannen?planidn=NL.IMRO.0308.BP0077-VG01" xlink:type="simple">http://www.ruimtelijkeplannen.nl/web-roo/roo/bestemmingsplannen?planidn=NL.IMRO.0308.BP0077-VG01</text:a> in te typen komt u direct bij het bestemmingsplan “De Tuinen van Noord, Elly J. Meijertuin”.  </text:p>
            <text:p text:style-name="common-al">
            <text:span text:style-name="nadrukvet">Beroep instellen</text:span>
          </text:p>
            <text:p text:style-name="common-al">Tegen de vaststelling van het bestemmingsplan kan gedurende de termijn van terinzagelegging van <text:span text:style-name="nadrukvet">vrijdag 14 juni 2019 tot en met donderdag 25 juli 2019 </text:span>beroep bij de Raad van State worden ingesteld. Van deze mogelijkheid kunnen belanghebbenden gebruik maken.  Beroep kunt u schriftelijk instellen bij de Afdeling bestuursrechtspraak van de Raad van State, Postbus 20019, 2500 EA Den Haag. Ga voor meer informatie over het instellen van beroep en het griffierecht naar www.raadvanstate.nl.</text:p>
            <text:p text:style-name="common-al">
            <text:span text:style-name="nadrukvet">Inwerkingtreding</text:span>
          </text:p>
            <text:p text:style-name="last-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aa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77-VG01</meta:user-defined>
    <dc:language>nl</dc:language>
    <meta:user-defined meta:name="OVERHEID.Gemeente/DC.spatial">Baarn</meta:user-defined>
    <meta:user-defined meta:name="OVERHEID.EPSG28992/DC.spatial">147406 470124</meta:user-defined>
    <meta:user-defined meta:name="OVERHEIDop.Ruimtelijkeplannen/DC.type">bestemmingsplan</meta:user-defined>
    <meta:user-defined meta:name="DC.title">Bestemmingsplan “De Tuinen van Noord, Elly J. Meijertuin” (locatie Gaspard de Coligny) en besluit hogere waarden vastgesteld</meta:user-defined>
    <meta:user-defined meta:name="OVERHEID.PostcodeHuisnummer/OVERHEIDop.postcodeHuisnummer">3741XG 3</meta:user-defined>
    <meta:user-defined meta:name="OVERHEIDop.straatnaam">Prof. Meijerslaan</meta:user-defined>
    <meta:user-defined meta:name="OVERHEIDop.woonplaats">Baarn</meta:user-defined>
    <meta:user-defined meta:name="DCTERMS.W3CDTF/DCTERMS.available">2019-06-13</meta:user-defined>
    <meta:user-defined meta:name="DCTERMS.W3CDTF/OVERHEIDop.jaargang">2019</meta:user-defined>
    <meta:user-defined meta:name="OVERHEIDop.publicationIssue">33396</meta:user-defined>
    <meta:user-defined meta:name="OVERHEIDop.StcrtID/DC.identifier">stcrt-2019-33396</meta:user-defined>
    <meta:user-defined meta:name="OVERHEIDop.versieInformatie"/>
  </office:meta>
</office:document-meta>
</file>