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gedeelte Graaf Aelbrechtlaan bij de kruising met de Mr. S. van Hout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0006</text:p>
            <text:p text:style-name="al"/>
            <text:p text:style-name="al">Burgemeester en wethouders van Amstelveen besluiten het parkeren te verbieden langs een gedeelte van de zuidelijke rijbaan van de Graaf Aelbrechtlaan bij de kruising met de Mr. S. van Houtenlaan. De maatregel geldt vanaf de kruising tot een punt ca. 10 tot 15 meter ten westen daarvan en wordt met een gele onderbroken streep als bedoeld in artikel 12, aanhef en onder b.VI van het Besluit administratieve bepalingen inzake het wegverkeer aangeduid, zoals aangegeven op tekening PAB-PV-2019-87.</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Het besluit wordt als volgt gemotiveerd:</text:p>
            <text:p text:style-name="common-al">Het betreffende weggedeelte ligt in een gebied waar onlangs betaald parkeren is ingevoerd. Bewoners in dat gebied komen in aanmerking voor een parkeervergunning. Er zijn voor hen na de invoering van het betaald parkeren voldoende parkeermogelijkheden. De parkeerplaatsen langs het betreffende gedeelte van de Graaf Aelbrechtlaan liggen buiten de rijbaan in parkeerhavens. Het gedeelte waarvoor het parkeerverbod wordt ingesteld maakt daarvan geen deel uit. Het is dan ook niet bedoeld als parkeergelegenheid, maar biedt op zich wel ruimte voor het parkeren van één tot twee auto’s. Dit gedeelte dient te worden vrijgehouden voor de inzameling van afval. Dat gebeurt met vrachtauto’s. Langs het betreffende weggedeelte is ruimte gereserveerd voor het plaatsen van afvalcontainers en er zijn ook ondergrondse afvalcontainers aanwezig. Het parkeerverbod moet voorkomen dat de vrachtauto’s door geparkeerde auto’s moeten uitwijken naar de rijbaan en de doorgang van het autoverkeer blokkeren.</text:p>
            <text:p text:style-name="tussenkopcur"/>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
            <text:p text:style-name="common-al"/>
            <text:p text:style-name="common-al"/>
            <text:p text:style-name="last-al">De genoemde weg ligt binnen de bebouwde kom en is in beheer bij de gemeente Amstelveen. </text:p>
            <text:p text:style-name="tussenkopcur"/>
            <text:p text:style-name="tekst_bottom"/>
          </text:section>
        </text:section>
        <text:section text:name="regeling-sluiting_id1-3-2-3" text:style-name="regeling-sluiting">
          <text:section text:name="ondertekening_id1-3-2-3-1">
            <text:p><text:span text:style-name="functie">Amstelveen, 5 jun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verbod - Graaf Aelbrecht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Gemeente/DC.spatial">Amstelveen</meta:user-defined>
    <meta:user-defined meta:name="OVERHEID.EPSG28992/DC.spatial">118587 480148</meta:user-defined>
    <meta:user-defined meta:name="DC.title">Verkeersbesluit parkeerverbod gedeelte Graaf Aelbrechtlaan bij de kruising met de Mr. S. van Houtenlaan</meta:user-defined>
    <meta:user-defined meta:name="OVERHEID.PostcodeHuisnummer/OVERHEIDop.postcodeHuisnummer">1181SP 39</meta:user-defined>
    <meta:user-defined meta:name="OVERHEIDop.straatnaam">Graaf Aelbrechtlaan</meta:user-defined>
    <meta:user-defined meta:name="OVERHEIDop.woonplaats">Amstelveen</meta:user-defined>
    <meta:user-defined meta:name="DCTERMS.W3CDTF/DCTERMS.available">2019-06-13</meta:user-defined>
    <meta:user-defined meta:name="OVERHEIDop.StcrtID/DC.identifier">stcrt-2019-33388</meta:user-defined>
    <meta:user-defined meta:name="OVERHEIDop.externeBijlage">Graaf Aelbrechtlaan Mr. S. van Houtenlaan|exb-2019-28484</meta:user-defined>
    <meta:user-defined meta:name="DCTERMS.W3CDTF/OVERHEIDop.jaargang">2019</meta:user-defined>
    <meta:user-defined meta:name="OVERHEIDop.publicationIssue">33388</meta:user-defined>
    <meta:user-defined meta:name="OVERHEIDop.versieInformatie"/>
  </office:meta>
</office:document-meta>
</file>