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Elswout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maart 2019 maakte het college van Bloemendaal bekend dat zij de omgevingsvergunning heeft afgegeven voor de herbouw van het zomerhuis en de restauratie van de bloementuin. Doordat het definitieve besluit niet juist is gepubliceerd, wordt dit nogmaals gepubliceerd en ter inzage wordt gelegd. </text:p>
            <text:p text:style-name="tussenkopcur">Inzien</text:p>
            <text:p text:style-name="common-al">De omgevingsvergunning, afgegeven verklaring van geen bedenkingen en de bijbehorende stukken liggen vanaf 14 juni tot en met 26 juli 2019 ter inzage. Gedurende deze periode kunt u de nieuwe omgevingsvergunning raadplegen via de website <text:a xlink:href="http://www.ruimtelijkeplannen.nl/" xlink:type="simple">www.ruimtelijkeplannen.nl</text:a>.</text:p>
            <text:p text:style-name="tussenkopcur">Wilt u het nieuwe plan liever op papier inzien?</text:p>
            <text:p text:style-name="common-al">Wilt u de beschikking liever op papier inzien? Dan kunt u op werkdagen van 8.30 tot 12.30 uur en op donderdagavond van 17.00 tot 19.00 uur terecht bij het gemeentehuis, Bloemendaalseweg 158 te Overveen. </text:p>
            <text:p text:style-name="tussenkopcur">Beroep indienen</text:p>
            <text:p text:style-name="common-al">Gedurende bovengenoemde termijn van 6 weken kunnen de volgende belanghebbenden beroep instellen tegen de omgevingsvergunning Elswoutslaan 4:</text:p>
            <text:list text:style-name="id1-3-2-1-1-8">
              <text:list-item text:style-override="id1-3-2-1-1-8-1">
                <text:number>•</text:number>
                <text:p text:style-name="al">Belanghebbenden die tijdig een zienswijze op de ontwerpbeschikking hebben ingediend</text:p>
              </text:list-item>
              <text:list-item text:style-override="id1-3-2-1-1-8-2">
                <text:number>•</text:number>
                <text:p text:style-name="al">Belanghebbenden die kunnen aantonen redelijkerwijs niet in staat te zijn geweest om tijdig een zienswijze in te dienen</text:p>
              </text:list-item>
            </text:list>
            <text:p text:style-name="common-al">Beroep kan worden ingesteld bij de Rechtbank Noord-Holland, sector Bestuursrecht, postbus 1621, 2003 BR Haarlem. Daarbij kan een verzoek om een voorlopige voorziening, zoals schorsing, worden gedaan. </text:p>
            <text:p text:style-name="common-al">Binnen deze beroepstermijn kan tevens een verzoek tot voorlopige voorziening worden gericht aan de Voorzieningenrechter van de rechtbank. </text:p>
            <text:p text:style-name="common-al">Digitaal beroep is mogelijk met DigID. Voor meer informatie over het indienen van een beroep of voorlopige voorziening zie: <text:a xlink:href="http://loket.rechtspraak.nl/bestuursrecht" xlink:type="simple">http://loket.rechtspraak.nl/bestuursrecht</text:a>.</text:p>
            <text:p text:style-name="common-al"/>
            <text:p text:style-name="common-al">De omgevingsvergunning treedt in werking op de eerste dag na de hierboven genoemde beroepstermijn, tenzij bij het indienen van beroep een verzoek om voorlopige voorziening is gedaan. </text:p>
            <text:p text:style-name="tussenkopcur">Meer informatie </text:p>
            <text:p text:style-name="common-al">Heeft u nog vragen? U kunt contact opnemen met de heer J. van den Boomgaard, j.boomgaard@bloemendaal.nl</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loem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OVZomerhuisEWH-VG01</meta:user-defined>
    <meta:user-defined meta:name="DCTERMS.abstract">Publicatie Zomerhuis EWH (VVGB en omgevingsvergunning)</meta:user-defined>
    <dc:language>nl</dc:language>
    <meta:user-defined meta:name="OVERHEID.Gemeente/DC.spatial">Bloemendaal</meta:user-defined>
    <meta:user-defined meta:name="OVERHEID.EPSG28992/DC.spatial">101508 488863</meta:user-defined>
    <meta:user-defined meta:name="OVERHEIDop.Ruimtelijkeplannen/DC.type">Omgevingsvergunning uitgebreide procedure</meta:user-defined>
    <meta:user-defined meta:name="DC.title">Rectificatie: Omgevingsvergunning Elswoutshoek</meta:user-defined>
    <meta:user-defined meta:name="OVERHEID.PostcodeHuisnummer/OVERHEIDop.postcodeHuisnummer">2051AE 4</meta:user-defined>
    <meta:user-defined meta:name="OVERHEIDop.straatnaam">Elswoutslaan</meta:user-defined>
    <meta:user-defined meta:name="OVERHEIDop.woonplaats">Overveen</meta:user-defined>
    <meta:user-defined meta:name="DCTERMS.W3CDTF/DCTERMS.available">2019-06-13</meta:user-defined>
    <meta:user-defined meta:name="DCTERMS.W3CDTF/OVERHEIDop.jaargang">2019</meta:user-defined>
    <meta:user-defined meta:name="OVERHEIDop.publicationIssue">33380</meta:user-defined>
    <meta:user-defined meta:name="OVERHEIDop.StcrtID/DC.identifier">stcrt-2019-33380</meta:user-defined>
    <meta:user-defined meta:name="OVERHEIDop.versieInformatie"/>
  </office:meta>
</office:document-meta>
</file>