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omgevingsvergunning “Oude Bovendijk 241”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0, lid 1, onder c van de Wet algemene bepalingen omgevingsrecht (Wabo) een omgevingsvergunning hebben geweigerd voor de activiteit ‘handelen in strijd met regels ruimtelijke ordening’ ten behoeve van de realisatie van een woning op de locatie van de huidige tuindersloods aan de Oude Bovendijk 241, 3046 NL te Rotterdam (kavel Overschie A 2523). </text:p>
            <text:p text:style-name="common-al">
            <text:span text:style-name="nadrukvet">Inzage</text:span>
          </text:p>
            <text:p text:style-name="common-al">De omgevingsvergunning en de bijbehorende stukken liggen met ingang van donderdag 13 juni 2019 tot en met donderdag 25 juli 2019 ter inzage bij: </text:p>
            <text:p text:style-name="common-al">- Stadsontwikkeling te Rotterdam (na telefonische afspraak 010 – 489 5241)</text:p>
            <text:p text:style-name="common-al">De omgevingsvergunning met de bijbehorende stukken is tevens beschikbaar via de website <text:a xlink:href="http://www.overheid.nl/" xlink:type="simple">www.overheid.nl</text:a>. </text:p>
            <text:p text:style-name="common-al">De stukken kunnen geraadpleegd worden door te zoeken op bovenstaand adres en postcode bij ‘<text:span text:style-name="nadrukvet">Berichten over uw buurt’</text:span>. </text:p>
            <text:p text:style-name="common-al">
            <text:span text:style-name="nadrukvet">Beroep   </text:span>
          </text:p>
            <text:p text:style-name="common-al">Tegen de geweigerde omgevingsvergunning kan van <text:span text:style-name="nadrukvet">vrijdag 14 juni 2019 tot en met donderdag 25 juli 2019</text:span> beroep worden ingesteld door een belanghebbende die:</text:p>
            <text:p text:style-name="common-al">- tijdig tegen het ontwerpbesluit zienswijzen heeft ingebracht; of</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weigering va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12 juni 2019   </text:p>
            <text:p text:style-name="common-al">Burgemeester en wethouders voornoem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7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7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7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tterdam</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89730 442763</meta:user-defined>
    <meta:user-defined meta:name="OVERHEIDop.Vergunningen/DC.type">omgevingsvergunning met planafwijking</meta:user-defined>
    <meta:user-defined meta:name="DC.title">Weigering omgevingsvergunning “Oude Bovendijk 241”</meta:user-defined>
    <meta:user-defined meta:name="OVERHEID.PostcodeHuisnummer/OVERHEIDop.postcodeHuisnummer">3046NL 241</meta:user-defined>
    <meta:user-defined meta:name="OVERHEIDop.straatnaam">Oude Bovendijk</meta:user-defined>
    <meta:user-defined meta:name="OVERHEIDop.woonplaats">Rotterdam</meta:user-defined>
    <meta:user-defined meta:name="DCTERMS.W3CDTF/DCTERMS.available">2019-06-13</meta:user-defined>
    <meta:user-defined meta:name="DCTERMS.W3CDTF/OVERHEIDop.jaargang">2019</meta:user-defined>
    <meta:user-defined meta:name="OVERHEIDop.externeBijlage">01. Weigeringsbesluit|exb-2019-28467</meta:user-defined>
    <meta:user-defined meta:name="OVERHEIDop.externeBijlage">02. Ruimtelijke onderbouwing|exb-2019-28468</meta:user-defined>
    <meta:user-defined meta:name="OVERHEIDop.externeBijlage">03. Plattegronden erfclusterwoning|exb-2019-28469</meta:user-defined>
    <meta:user-defined meta:name="OVERHEIDop.externeBijlage">04. Gevels erfclusterwoning|exb-2019-28470</meta:user-defined>
    <meta:user-defined meta:name="OVERHEIDop.externeBijlage">05. Bodemonderzoek|exb-2019-28471</meta:user-defined>
    <meta:user-defined meta:name="OVERHEIDop.externeBijlage">06. Klic melding|exb-2019-28472</meta:user-defined>
    <meta:user-defined meta:name="OVERHEIDop.publicationIssue">33378</meta:user-defined>
    <meta:user-defined meta:name="OVERHEIDop.StcrtID/DC.identifier">stcrt-2019-33378</meta:user-defined>
    <meta:user-defined meta:name="OVERHEIDop.versieInformatie"/>
  </office:meta>
</office:document-meta>
</file>