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Fietsverbinding Groene Schak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estland maakt bekend dat het volgende plan ter inzage ligt: </text:p>
            <text:p text:style-name="common-al">
            <text:span text:style-name="nadrukvet">Naam                    : Fietsverbinding Groene Schakel </text:span>
          </text:p>
            <text:p text:style-name="common-al">
            <text:span text:style-name="nadrukvet">Soort plan             :</text:span> Bestemmingsplan</text:p>
            <text:p text:style-name="common-al">
            <text:span text:style-name="nadrukvet">Status          </text:span>: Ontwerp</text:p>
            <text:p text:style-name="common-al">
            <text:span text:style-name="nadrukvet">Publicatiedatum     :</text:span> 20-06-2019<text:span text:style-name="nadrukvet"/></text:p>
            <text:p text:style-name="common-al">
            <text:span text:style-name="nadrukvet">Reactietermijn        :</text:span> vrijdag 21-06-2019 t/m donderdag 01-08-2019</text:p>
            <text:p text:style-name="common-al">
            <text:span text:style-name="nadrukvet">Nummer                :</text:span> NL.IMRO.1783.FTSVRBNGGRSCHKLobp-ON01</text:p>
            <text:p text:style-name="common-al">
            <text:span text:style-name="nadrukvet">Artikel                   :</text:span> 1.3.1 Besluit ruimtelijke ordening en 3.8 Wet ruimtelijke ordening</text:p>
            <text:p text:style-name="common-al">
            <text:span text:style-name="nadrukvet"/>
          </text:p>
            <text:p text:style-name="common-al">
            <text:span text:style-name="nadrukvet">Omschrijving </text:span>
          </text:p>
            <text:p text:style-name="common-al">Het ontwerp bestemmingsplan Fietsverbinding Groene Schakel voorziet in een juridisch-planologische regeling voor het voltooien van de doorgaande verbinding naar de wijk Tuinveld door de aangekochte gronden kadastraal bekend als sectie I, nummer 7467 te ’s-Gravenzande te wijzigen van bestemming. De bij de voormalige eigenaar overblijvende gronden kadastraal bekend gemeente ’s-Gravenzande sectie I, nummers 4286 en 7466 worden daardoor eveneens gewijzigd van bestemming. De bestaande woning Poelmolenweg 3 te ’s-Gravenzande wordt omgezet naar ‘Wonen’ met daarnaast de mogelijkheid voor een extra woning.</text:p>
            <text:p text:style-name="common-al">De woning Poelmolenweg 5 is al jaren opgenomen in het vigerende bestemmingsplan “Het Nieuwe Water” als in te passen woonfunctie. Vanwege de ligging wordt deze woning meegenomen in het plangebied en omgezet in de bestemming ‘Wonen’. </text:p>
            <text:p text:style-name="common-al">Het plangebied is gelegen aan de Boerenlaan, het water aan de achterzijde van de woningen aan de Enthovenlaan en de Poelmolenweg in de kern ’s-Gravenzande.</text:p>
            <text:p text:style-name="common-al">
            <text:span text:style-name="nadrukvet"/>
          </text:p>
            <text:p text:style-name="common-al">
            <text:span text:style-name="nadrukvet">Wilt u het plan bekijken? </text:span>
          </text:p>
            <text:p text:style-name="common-al">U kunt plan en bijlagen bekijken via www.140174.nl/ruimtelijkeplannen of via www.ruimtelijkeplannen.nl. Het is ook mogelijk om de stukken op afspraak in te zien bij het Omgevingscontactcentrum. U belt hiervoor tijdens kantoortijden op 14 0174.   </text:p>
            <text:p text:style-name="common-al">
            <text:span text:style-name="nadrukvet"/>
          </text:p>
            <text:p text:style-name="common-al">
            <text:span text:style-name="nadrukvet">Wilt u reageren op het plan? </text:span>
          </text:p>
            <text:p text:style-name="common-al">U kunt een zienswijze indienen binnen de reactietermijn. Stuur uw zienswijze naar: Postbus 150, 2670 AD Naaldwijk t.a.v. de raad, cluster Beleid/Stedenbouw en Bestemmingsplannen. Het is ook mogelijk om een mondelinge zienswijze in te dienen, neem hiervoor contact op met het Omgevingscontactcentrum via 140174.</text:p>
            <text:p text:style-name="common-al">Alleen als u als belanghebbende tijdig een zienswijze heeft ingediend, kunt u later beroep instellen tegen de vaststelling van het Bestemmings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6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36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36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2/xml/MC-DRP-PlanRuimtelijk-Web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83.FTSVRBNGGRSCHKLobp-ON01</meta:user-defined>
    <dc:language>nl</dc:language>
    <meta:user-defined meta:name="OVERHEID.EPSG28992/DC.spatial">71806 447406</meta:user-defined>
    <meta:user-defined meta:name="OVERHEIDop.Ruimtelijkeplannen/DC.type">Ontwerp bestemmingsplan</meta:user-defined>
    <meta:user-defined meta:name="DC.title">Ontwerp bestemmingsplan Fietsverbinding Groene Schakel</meta:user-defined>
    <meta:user-defined meta:name="OVERHEID.PostcodeHuisnummer/OVERHEIDop.postcodeHuisnummer">2691JX 20</meta:user-defined>
    <meta:user-defined meta:name="OVERHEIDop.straatnaam">Boerenlaan</meta:user-defined>
    <meta:user-defined meta:name="OVERHEIDop.woonplaats">'s-Gravenzan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33366</meta:user-defined>
    <meta:user-defined meta:name="OVERHEIDop.StcrtID/DC.identifier">stcrt-2019-33366</meta:user-defined>
    <meta:user-defined meta:name="OVERHEIDop.versieInformatie"/>
  </office:meta>
</office:document-meta>
</file>