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text:span>
            <text:span text:style-name="nadrukvet"> tot </text:span>
            <text:span text:style-name="nadrukvet">een </text:span>
            <text:span text:style-name="nadrukvet">gereserveerde</text:span>
            <text:span text:style-name="nadrukvet"> gehandicaptenparkeerplaats </text:span>
            <text:span text:style-name="nadrukvet">aan </text:span>
            <text:span text:style-name="nadrukvet">de </text:span>
            <text:span text:style-name="nadrukvet">Den </text:span>
            <text:span text:style-name="nadrukvet"/>
            <text:span text:style-name="nadrukvet">Otterleede</text:span>
            <text:span text:style-name="nadrukvet"/>
            <text:span text:style-name="nadrukvet"/>
            <text:span text:style-name="nadrukvet">te </text:span>
            <text:span text:style-name="nadrukvet">Barendrecht.</text:span>
          </text:p>
            <text:p text:style-name="common-al">Besluitnummer 2019-25.</text:p>
            <text:p text:style-name="common-al">Burgemeester en wethouders van Barendrecht;</text:p>
            <text:p text:style-name="common-al">
            <text:span text:style-name="nadrukvet">Overwegen en motiveren:</text:span>
          </text:p>
            <text:p text:style-name="common-al">Aanvrager wonende aan de Den Otterleede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Den Otterleede in te richten tot een gereserveerde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tot een gereserveerde gehandicaptenparkeerplaats aan de Den Otterleede ter hoogte van nummer 28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TL-12-004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TL-12-004;</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28 mei 2019.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4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4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4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eserveerde gehandicaptenparkeerplaats - Den Otterleede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5</meta:user-defined>
    <meta:user-defined meta:name="OVERHEIDop.verkeersbordcode">E6</meta:user-defined>
    <dc:language>nl</dc:language>
    <meta:user-defined meta:name="OVERHEID.Gemeente/DC.spatial">Barendrecht</meta:user-defined>
    <meta:user-defined meta:name="OVERHEID.EPSG28992/DC.spatial">96422 428616</meta:user-defined>
    <meta:user-defined meta:name="DC.title">VERKEERSBESLUIT</meta:user-defined>
    <meta:user-defined meta:name="OVERHEID.PostcodeHuisnummer/OVERHEIDop.postcodeHuisnummer">2991WV 28</meta:user-defined>
    <meta:user-defined meta:name="OVERHEIDop.straatnaam">Den Otterleede</meta:user-defined>
    <meta:user-defined meta:name="OVERHEIDop.woonplaats">Barendrecht</meta:user-defined>
    <meta:user-defined meta:name="DCTERMS.W3CDTF/DCTERMS.available">2019-06-14</meta:user-defined>
    <meta:user-defined meta:name="OVERHEIDop.StcrtID/DC.identifier">stcrt-2019-33349</meta:user-defined>
    <meta:user-defined meta:name="OVERHEIDop.externeBijlage">Situatietekening B-TL-12-004|exb-2019-28440</meta:user-defined>
    <meta:user-defined meta:name="DCTERMS.W3CDTF/OVERHEIDop.jaargang">2019</meta:user-defined>
    <meta:user-defined meta:name="OVERHEIDop.publicationIssue">33349</meta:user-defined>
    <meta:user-defined meta:name="OVERHEIDop.versieInformatie"/>
  </office:meta>
</office:document-meta>
</file>