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4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Extra Sneltrein Groningen-Leeuwarden</text:h>
      <text:p text:style-name="ifm_p_mt.7.4mm_ifm"><text:span text:style-name="ifm_span_font.bold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er genomen en ligt er ter inzage?</text:h>
      <text:p text:style-name="ifm_p_mt.4.23mm_ifm">Voor de uitvoering van het Tracébesluit Extra Sneltrein Groningen-Leeuwarden is onderstaand besluit voor het cluster C-ESGL-SI-10 door het college van burgemeester en wethouders van de gemeente Achtkarspelenl genomen overeenkomstig de procedure van artikel 20, lid 4 Tracéwet in samenhang met afdeling 3.4 van de Algemene wet bestuursrecht:</text:p>
      <text:p text:style-name="ifm_p_mt.3.7mm_ifm">Besluit tot het verlenen van een omgevingsvergunning t.b.v. bouwwerkzaamheden voor de verlenging van de perrons aan de oostzijde van station Buitenpost (het noordelijke perron wordt verlengd met 23.57 meter en het zuidelijke perron met 17.76 meter), ten behoeve van het realiseren van het project Extra Sneltrein Groningen-Leeuwarden, onderdeel realisatie spoorinfrastructuur (SI).</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donderdag 20 juni 2019 tot en met woensdag 31 juli 2019 gedurende de reguliere kantooruren ter inzage in het klantcontactcentrum van het gemeentehuis van de gemeente Achtkarspelen, Stationsstraat 18, 9285 NH Buitenpost.</text:p>
      <text:h text:style-name="ifm_p_font.bold_mt.5.08mm_page.keep-with-next_ifm" text:outline-level="4">Hoe kunnen belanghebbenden beroep indienen?</text:h>
      <text:p text:style-name="ifm_p_mt.4.23mm_ifm">Van donderdag 20 juni 2019 tot en met woensdag 31 jul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Voor nadere informatie kunt u zich wenden tot mevrouw B. van der Wal-Hoekstra, telefoon 14 0511.</text:p>
      <text:p text:style-name="ifm_p_font.italic_mt.3.7mm_ifm">De Minister van Infrastructuur en Waterstaat,<text:line-break/>namens deze,<text:line-break/>de manager Leefomgeving, Juridische zaken en Vastgoed,<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345</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345</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Extra Sneltrein Groningen-Leeuwarden</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4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Spoor</meta:user-defined>
    <meta:user-defined meta:name="DC.title">Kennisgeving in het kader van het project Extra Sneltrein Groningen-Leeuwarden</meta:user-defined>
    <meta:user-defined meta:name="DCTERMS.W3CDTF/DCTERMS.available">2019-06-19</meta:user-defined>
  </office:meta>
</office:document-meta>
</file>