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Teheran, Iran, Justitiële Informatiedienst</text:h>
      <text:p text:style-name="ifm_p_font.italic_mt.7.4mm_ifm">17 januari 2019</text:p>
      <text:p text:style-name="ifm_p_font.italic_ifm">Algemeen 6040</text:p>
      <text:p text:style-name="ifm_p_font.italic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Dat ter vervanging van de bij de consulaire post Teheran, Iran vermiste geboorteakte met aktenummer 7 van het registerjaar 1981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7 januari 2019
               </text:p>
      <text:p text:style-name="ifm_p_font.italic_mt.3.7mm_ifm">De Minister voornoemd,<text:line-break/>Namens deze,<text:line-break/> De directeur van de Centrale Bewaarplaats, 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33</text:span><text:tab/>24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33</text:span><text:tab/>24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Teheran, Iran, Justitiële Informatiedienst</dc:title>
    <meta:user-defined meta:name="OVERHEIDop.DienstAgentschapInstellingOfProject/DC.creator">Justitiële Informatiediens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vanging van een vermiste geboorteakte van de consulaire post te Teheran, Iran, Justitiële Informatiedienst</meta:user-defined>
    <meta:user-defined meta:name="DCTERMS.W3CDTF/DCTERMS.available">2019-01-24</meta:user-defined>
  </office:meta>
</office:document-meta>
</file>