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454 bushalte Kanaaldijk</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682456677 / DOS-2019-0001215</text:p>
            <text:p text:style-name="common-al"/>
            <text:p text:style-name="common-al">Gedeputeerde Staten van Zuid-Holland nemen een verkeersbesluit voor het aanwijzen van een bushalte aan de westzijde van de N454 in Waddinxveen. </text:p>
            <text:p text:style-name="tussenkopcur">Inleiding</text:p>
            <text:p text:style-name="common-al">Openbaar vervoerbedrijf Arriva is de vervoerder in de regio Zuid-Holland Noord. Medio 2019 is Arriva voornemens om voor een aantal buslijnen de lijnvoering aan te passen. Om te kunnen halteren ter hoogte van het kruispunt Coenecoop – Kanaaldijk in Waddinxveen heeft Arriva een verzoek ingediend voor de aanleg van een haltekom aan de zuidoostzijde van het kruispunt. De provincie Zuid-Holland is wegbeheerder van de Kanaaldijk (N454) en tevens de beheerder van de haltevoorziening. Conform de Regeling Verkeersregels en Verkeerstekens 1990 wordt het verkeersbord L3 geplaatst om de halteplaats aan te duid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tussenkopcur">Motivering</text:p>
            <text:p text:style-name="common-al">Uit het oogpunt van: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is het gewenst om een bushalte te realiseren ten zuiden van het kruispunt Kanaaldijk – Coenecoop.</text:p>
            <text:p text:style-name="tussenkopcur">Belangenafweging</text:p>
            <text:p text:style-name="common-al">De nieuwe bushalte langs de Kanaaldijk is bedoeld voor buslijn 175 die in de huidige situatie vanuit Rotterdam tot Waddinxveen rijdt; deze lijn wordt vanaf Waddinxveen doorgetrokken naar Gouda via de Kanaaldijk. Deze aanpassing maakt onderdeel uit van een groter plan om de lijnvoering tussen Gouda, Zoetermeer en Rotterdam te wijzigen als gevolg van de nieuwe OV-knoop “BleiZo” (station Zoetermeer Lansingerland).</text:p>
            <text:p text:style-name="common-al">De bushalte op de voorziene locatie is geen belemmering voor de doorstroming van het verkeer en heeft geen nadelige invloed op de verkeersveiligheid. Aangezien de bus een eigen haltekom naast de rijbaan krijgt kan de bus veilig in- en uitvoegen en hoeft het overige gemotoriseerde verkeer niet op een bus te wachten. Gelet hierop verwachten wij dat door het plaatsen van de borden L3 de belangen van de overige weggebruikers niet onevenredig geschaad zullen worden.</text:p>
            <text:p text:style-name="common-al">Omwille van de doorstroming van het verkeer is conform de verkeerskundige richtlijnen van kennisplatform CROW ervoor gekozen om de haltevoorzieningen na het kruispunt te plaatsen. Lijnbussen hebben prioriteit bij verkeerslichten en melden zich in bij het naderen van het kruispunt om zo snel mogelijk groen licht te krijgen. Door de haltevoorziening na het kruispunt aan te leggen wordt voorkomen dat verkeer uit andere richtingen onnodig moet wachten op een lijnbus die stil staat bij de halte en het verkeerslicht langer op groen laat staan.</text:p>
            <text:p text:style-name="tussenkopcur">Overleg</text:p>
            <text:p text:style-name="common-al">Overeenkomstig artikel 24 van het BABW is er overleg gepleegd met de korpschef van de Nationale Politie. Dit besluit is in concept voorgelegd aan de daartoe gemachtigde medewerker verkeersadvisering van de eenheid Den Haag. Deze heeft ingestemd met de maatregel.</text:p>
            <text:p text:style-name="tussenkopcur">Besluit</text:p>
            <text:p text:style-name="common-al">Gedeputeerde Staten van Zuid-Holland, gelet op het voorgaande, besluiten:</text:p>
            <text:list text:style-name="id1-3-2-2-1-22">
              <text:list-item text:style-override="id1-3-2-2-1-22-1">
                <text:number>1.</text:number>
                <text:p text:style-name="al">Door het plaatsen van bord L3 (bus) uit bijlage I van het Reglement verkeersregels en verkeerstekens 1990 (RVV) en het aanbrengen van de geblokte markering zoals bedoeld in artikel 23 van het RVV 1990, de aan te leggen haltekom langs de provinciale weg N454 in de gemeente Waddinxveen, ter hoogte van het kruispunt Kanaaldijk – Coenecoop; aan de westzijde, ter hoogte van hectometer 0.95, aan te wijzen als bushalte;</text:p>
              </text:list-item>
              <text:list-item text:style-override="id1-3-2-2-1-22-2">
                <text:number>2.</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7">
              <text:list-item text:style-override="id1-3-2-2-1-27-1">
                <text:number>•</text:number>
                <text:p text:style-name="al">naam en adres van de indiener;</text:p>
              </text:list-item>
              <text:list-item text:style-override="id1-3-2-2-1-27-2">
                <text:number>•</text:number>
                <text:p text:style-name="al">dagtekening;</text:p>
              </text:list-item>
              <text:list-item text:style-override="id1-3-2-2-1-27-3">
                <text:number>•</text:number>
                <text:p text:style-name="al">omschrijving van het besluit waar tegen het bezwaar is gericht;</text:p>
              </text:list-item>
              <text:list-item text:style-override="id1-3-2-2-1-27-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1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1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1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9-682456677</meta:user-defined>
    <meta:user-defined meta:name="DCTERMS.abstract">Instellen van een bushalte op de N454, ten zuiden van het kruispunt Kanaaldijk - Coenecooep, in Waddinxveen.</meta:user-defined>
    <dc:language>nl</dc:language>
    <meta:user-defined meta:name="DCTERMS.alternative">Provincie Zuid-Holland - Verkeersbesluit N454 bushalte Kanaaldijk - Waddinxveen</meta:user-defined>
    <meta:user-defined meta:name="OVERHEIDop.verkeersbordcode">L3</meta:user-defined>
    <meta:user-defined meta:name="OVERHEIDop.verkeersbordcode">WM3</meta:user-defined>
    <meta:user-defined meta:name="OVERHEID.EPSG28992/DC.spatial">104781 449466</meta:user-defined>
    <meta:user-defined meta:name="DC.title">Verkeersbesluit N454 bushalte Kanaaldijk</meta:user-defined>
    <meta:user-defined meta:name="OVERHEID.PostcodeHuisnummer/OVERHEIDop.postcodeHuisnummer">2741</meta:user-defined>
    <meta:user-defined meta:name="OVERHEIDop.straatnaam"/>
    <meta:user-defined meta:name="OVERHEIDop.woonplaats"/>
    <meta:user-defined meta:name="DCTERMS.W3CDTF/DCTERMS.available">2019-06-13</meta:user-defined>
    <meta:user-defined meta:name="OVERHEIDop.StcrtID/DC.identifier">stcrt-2019-33313</meta:user-defined>
    <meta:user-defined meta:name="DCTERMS.W3CDTF/OVERHEIDop.jaargang">2019</meta:user-defined>
    <meta:user-defined meta:name="OVERHEIDop.publicationIssue">33313</meta:user-defined>
    <meta:user-defined meta:name="OVERHEIDop.versieInformatie"/>
  </office:meta>
</office:document-meta>
</file>